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vervangen van 3 woningen door 7 appartementen aan Julianastraat 9, 9a, 11, 11a, 13, 13a en 13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traat 9, 9a, 11, 11a, 13, 13a en 13b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rvangen 3 woningen door 7 appartementen</text:p>
                  </table:table-cell>
                  <table:table-cell table:style-name="entry" table:number-rows-spanned="1" table:number-columns-spanned="1">
                    <text:p text:style-name="table_al">15 juni 2023</text:p>
                  </table:table-cell>
                  <table:table-cell table:style-name="entry" table:number-rows-spanned="1" table:number-columns-spanned="1">
                    <text:p text:style-name="table_al">93274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\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774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274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3 woningen door 7 appartementen aan Julianastraat 9, 9a, 11, 11a, 13, 13a en 13 te Gemer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44</meta:user-defined>
    <meta:user-defined meta:name="OVERHEIDop.GmbID/DC.identifier">gmb-2023-267744</meta:user-defined>
    <meta:user-defined meta:name="OVERHEIDop.versieInformatie"/>
  </office:meta>
</office:document-meta>
</file>