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olmolen 3 5561VH Riethoven, handelen in strijd regels ruimtelijke ordening (huisvesten arbeidsmigra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953</text:p>
            <text:p text:style-name="common-al">Locatie: Volmolen 3 5561VH Riethoven</text:p>
            <text:p text:style-name="last-al">Omschrijving: handelen in strijd regels ruimtelijke ordening (huisvesten arbeidsmigrant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774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4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4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953</meta:user-defined>
    <meta:user-defined meta:name="DCTERMS.abstract">handelen in strijd regels ruimtelijke ordening (huisvesten arbeidsmigranten)</meta:user-defined>
    <dc:language>nl</dc:language>
    <meta:user-defined meta:name="OVERHEIDop.locatietype/OVERHEIDop.gebiedsmarkering">Punt</meta:user-defined>
    <meta:user-defined meta:name="DC.title">Ingetrokken aanvraag omgevingsvergunning, Volmolen 3 5561VH Riethoven, handelen in strijd regels ruimtelijke ordening (huisvesten arbeidsmigranten)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740</meta:user-defined>
    <meta:user-defined meta:name="OVERHEIDop.GmbID/DC.identifier">gmb-2023-267740</meta:user-defined>
    <meta:user-defined meta:name="OVERHEIDop.versieInformatie"/>
  </office:meta>
</office:document-meta>
</file>