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laskam 32 t/m 38 en 52 t/m 5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Vlaskam 32 t/m 38 en 52 t/m 58</text:span>
            <text:span text:style-name="nadrukvet">, </text:span>
            <text:span text:style-name="nadrukvet">6602AH Wijchen</text:span>
            <text:span text:style-name="nadrukvet">, </text:span>
            <text:span text:style-name="nadrukvet">gewijzigde Omgevingsvergunning voor het bouwen van 8 appartementen (</text:span>
            <text:span text:style-name="nadrukvet">2de </text:span>
            <text:span text:style-name="nadrukvet">bouwfase), </text:span>
            <text:span text:style-name="nadrukvet">verleend en verzonden op 17 januari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77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Vlaskam 32 t/m 38 en 52 t/m 58, Wijchen</meta:user-defined>
    <meta:user-defined meta:name="DCTERMS.W3CDTF/DCTERMS.available">2023-01-25</meta:user-defined>
    <meta:user-defined meta:name="DCTERMS.W3CDTF/OVERHEIDop.jaargang">2023</meta:user-defined>
    <meta:user-defined meta:name="OVERHEIDop.publicationIssue">26774</meta:user-defined>
    <meta:user-defined meta:name="OVERHEIDop.GmbID/DC.identifier">gmb-2023-26774</meta:user-defined>
    <meta:user-defined meta:name="OVERHEIDop.versieInformatie"/>
  </office:meta>
</office:document-meta>
</file>