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5-3">
      <text:list-level-style-bullet text:bullet-char="•" text:level="1">
        <style:list-level-properties text:min-label-width="10mm"/>
      </text:list-level-style-bullet>
    </text:list-style>
    <text:list-style style:name="id1-3-2-2-12-2-1-3-5-3-1">
      <text:list-level-style-bullet text:bullet-char="•" text:level="1">
        <style:list-level-properties text:min-label-width="10mm"/>
      </text:list-level-style-bullet>
    </text:list-style>
    <text:list-style style:name="id1-3-2-2-12-2-1-3-5-3-2">
      <text:list-level-style-bullet text:bullet-char="•" text:level="1">
        <style:list-level-properties text:min-label-width="10mm"/>
      </text:list-level-style-bullet>
    </text:list-style>
    <text:list-style style:name="id1-3-2-2-12-2-1-3-5-3-3">
      <text:list-level-style-bullet text:bullet-char="•" text:level="1">
        <style:list-level-properties text:min-label-width="10mm"/>
      </text:list-level-style-bullet>
    </text:list-style>
    <text:list-style style:name="id1-3-2-2-12-2-1-3-5-3-4">
      <text:list-level-style-bullet text:bullet-char="•" text:level="1">
        <style:list-level-properties text:min-label-width="10mm"/>
      </text:list-level-style-bullet>
    </text:list-style>
    <text:list-style style:name="id1-3-2-2-12-2-1-3-5-3-5">
      <text:list-level-style-bullet text:bullet-char="•" text:level="1">
        <style:list-level-properties text:min-label-width="10mm"/>
      </text:list-level-style-bullet>
    </text:list-style>
    <text:list-style style:name="id1-3-2-2-12-2-1-3-5-3-6">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Nadere regels gemeentelijke begraafplaatsen gemeente Rhene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henen,</text:p>
            <text:p text:style-name="al"/>
            <text:p text:style-name="al">overwegende nadere regels te stellen voor het gebruik en beheer van de gemeentelijke begraafplaatsen van de gemeente Rhenen;</text:p>
            <text:p text:style-name="al"/>
            <text:p text:style-name="al">gelet op de artikelen 4 eerste lid, 5 derde lid, 11, 12 tweede lid, 14 eerste, tweede en derde lid, 17 eerste, tweede en vierde lid, 18 eerste, tweede en derde lid, 19 eerste en tweede lid, 22 derde en zevende lid, 24 tweede lid, 26 tweede lid, 28 vijfde lid en 30 vijfde lid van de Beheerverordening gemeentelijke begraafplaatsen gemeente Rhenen 2023;</text:p>
            <text:p text:style-name="al"/>
            <text:p text:style-name="al">besluit vast te stellen de volgende:</text:p>
            <text:p text:style-name="al"/>
            <text:p text:style-name="al">Nadere regels gemeentelijke begraafplaatsen gemeente Rhen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in de Beheerverordening gemeentelijke begraafplaatsen gemeente Rhenen 2023.</text:p>
            <text:p text:style-name="al"/>
          </text:section>
          <text:section text:name="artikel_id1-3-2-2-3" text:style-name="artikel">
            <text:p text:style-name="artikel_kop_titel"><text:span text:style-name="artikel_kop_label">Artikel</text:span> <text:span text:style-name="artikel_kop_nr">2.</text:span> Openstelling begraafplaatsen</text:p>
            <text:list text:style-name="id1-3-2-2-3-2">
              <text:list-item text:style-override="id1-3-2-2-3-2-1">
                <text:number>1.</text:number>
                <text:p text:style-name="al">De begraafplaatsen zijn voor een ieder dagelijks toegankelijk van zonsopgang tot zonsondergang.</text:p>
              </text:list-item>
              <text:list-item text:style-override="id1-3-2-2-3-2-2">
                <text:number>2.</text:number>
                <text:p text:style-name="al">Voor werkzaamheden aan graven zijn de begraafplaatsen geopend op werkdagen van 8.00 uur tot 16.00 uur.</text:p>
              </text:list-item>
              <text:list-item text:style-override="id1-3-2-2-3-2-3">
                <text:number>3.</text:number>
                <text:p text:style-name="al">Voor werkzaamheden op de begraafplaats kan de beheerder de begraafplaats of een deel van de begraafplaats tijdelijk sluiten.</text:p>
              </text:list-item>
            </text:list>
            <text:p text:style-name="al"/>
          </text:section>
          <text:section text:name="artikel_id1-3-2-2-4" text:style-name="artikel">
            <text:p text:style-name="artikel_kop_titel"><text:span text:style-name="artikel_kop_label">Artikel</text:span> <text:span text:style-name="artikel_kop_nr">3.</text:span> Ordemaatregelen</text:p>
            <text:list text:style-name="id1-3-2-2-4-2">
              <text:list-item text:style-override="id1-3-2-2-4-2-1">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4-2-2">
                <text:number>2.</text:number>
                <text:p text:style-name="al">Tijdens uitvaartplechtigheden mogen op de begraafplaats geen werkzaamheden plaatsvinden.</text:p>
              </text:list-item>
              <text:list-item text:style-override="id1-3-2-2-4-2-3">
                <text:number>3.</text:number>
                <text:p text:style-name="al">De beheerder kan personen die zich niet aan de in het eerste en tweede lid bedoelde aanwijzing en verbod houden van de begraafplaats verwijderen of laten verwijderen.</text:p>
              </text:list-item>
              <text:list-item text:style-override="id1-3-2-2-4-2-4">
                <text:number>4.</text:number>
                <text:p text:style-name="al">Het is verboden om met motorrijtuigen op de begraafplaats(en) te rijden, behalve na toestemming van de beheerder. Motorvoertuigen waarvoor toestemming is verleend mogen niet harder dan 5 km per uur.</text:p>
              </text:list-item>
              <text:list-item text:style-override="id1-3-2-2-4-2-5">
                <text:number>5.</text:number>
                <text:p text:style-name="al">Het is niet toegestaan om op de begraafplaats te fietsen en te skeeleren, tenzij anders bepaald.</text:p>
              </text:list-item>
              <text:list-item text:style-override="id1-3-2-2-4-2-6">
                <text:number>6.</text:number>
                <text:p text:style-name="al">De beheerder is bevoegd om bezoekers met een beperking toestemming te verlenen voor het bezoeken van de begraafplaats met een aangepast voertuig.</text:p>
              </text:list-item>
              <text:list-item text:style-override="id1-3-2-2-4-2-7">
                <text:number>7.</text:number>
                <text:p text:style-name="al">Hondenbezitters kunnen uitsluitend met een aangelijnde hond de begraafplaats bezoeken en dienen uitwerpselen onmiddellijk te verwijderen.</text:p>
              </text:list-item>
              <text:list-item text:style-override="id1-3-2-2-4-2-8">
                <text:number>8.</text:number>
                <text:p text:style-name="al">As verstrooiing op de begraafplaats is alleen mogelijk in overleg met en na toestemming van de beheerder.</text:p>
              </text:list-item>
              <text:list-item text:style-override="id1-3-2-2-4-2-9">
                <text:number>9.</text:number>
                <text:p text:style-name="al">Het verontreinigen van de begraafplaats en het plaatsen van gebruiksvoorwerpen buiten de grafafmetingen, zoals afval, vazen, potten, gieters, gereedschap en bankjes, is niet toegestaan.</text:p>
              </text:list-item>
              <text:list-item text:style-override="id1-3-2-2-4-2-10">
                <text:number>10.</text:number>
                <text:p text:style-name="al">Lopen op graven is niet toegestaan in verband met respect voor doden en nabestaanden, het voorkomen van schade aan de grafbedekking en andere voorwerpen op het graf, tenzij de bereikbaarheid voor uitvoering van werkzaamheden belemmerd wordt.</text:p>
              </text:list-item>
            </text:list>
            <text:p text:style-name="al"/>
          </text:section>
          <text:section text:name="artikel_id1-3-2-2-5" text:style-name="artikel">
            <text:p text:style-name="artikel_kop_titel"><text:span text:style-name="artikel_kop_label">Artikel</text:span> <text:span text:style-name="artikel_kop_nr">4.</text:span> Tijden van begraven en asbezorging</text:p>
            <text:list text:style-name="id1-3-2-2-5-2">
              <text:list-item text:style-override="id1-3-2-2-5-2-1">
                <text:number>1.</text:number>
                <text:p text:style-name="al">De tijden voor begraven en het bezorgen van as is op maandag tot en met vrijdag van 10.00 tot 15.00 uur en op zaterdag van 10:00 tot 13.00 uur;</text:p>
              </text:list-item>
              <text:list-item text:style-override="id1-3-2-2-5-2-2">
                <text:number>2.</text:number>
                <text:p text:style-name="al">De beheerder kan in bijzondere gevallen van de genoemde tijden in het eerste en tweede lid van dit artikel afwijken. In die gevallen wordt een extra toeslag in rekening gebracht.</text:p>
              </text:list-item>
            </text:list>
            <text:p text:style-name="al"/>
          </text:section>
          <text:section text:name="artikel_id1-3-2-2-6" text:style-name="artikel">
            <text:p text:style-name="artikel_kop_titel"><text:span text:style-name="artikel_kop_label">Artikel</text:span> <text:span text:style-name="artikel_kop_nr">5.</text:span> Gemeentelijke voorzieningen</text:p>
            <text:list text:style-name="id1-3-2-2-6-2">
              <text:list-item text:style-override="id1-3-2-2-6-2-1">
                <text:number>1.</text:number>
                <text:p text:style-name="al">De tijden voor het verhuur van de aula zijn van maandag tot en met zaterdag van 09:00 uur 21.00 uur;</text:p>
              </text:list-item>
              <text:list-item text:style-override="id1-3-2-2-6-2-2">
                <text:number>2.</text:number>
                <text:p text:style-name="al">Het gebruik van de ontvangstruimten, de aula en de muziekinstallatie moet uiterlijk 48 uur voorafgaande aan de dag waarop van de ruimte of de aula gebruik zal worden gemaakt, worden aangevraagd bij de beheerder.</text:p>
              </text:list-item>
              <text:list-item text:style-override="id1-3-2-2-6-2-3">
                <text:number>3.</text:number>
                <text:p text:style-name="al">De uitvaartverzorger moet zelf de catering verzorgen en de geluidsinstallatie bij het graf.</text:p>
              </text:list-item>
            </text:list>
            <text:p text:style-name="al"/>
          </text:section>
          <text:section text:name="artikel_id1-3-2-2-7" text:style-name="artikel">
            <text:p text:style-name="artikel_kop_titel"><text:span text:style-name="artikel_kop_label">Artikel</text:span> <text:span text:style-name="artikel_kop_nr">6.</text:span> Aantal overledenen in graven en asbussen in as voorzieningen</text:p>
            <text:list text:style-name="id1-3-2-2-7-2">
              <text:list-item text:style-override="id1-3-2-2-7-2-1">
                <text:number>1.</text:number>
                <text:p text:style-name="al">In een nieuw uit te geven particulier graf op de begraafplaatsen genoemd in artikel 1 mag/mogen:</text:p>
                <text:list text:style-name="id1-3-2-2-7-2-1-3">
                  <text:list-item text:style-override="id1-3-2-2-7-2-1-3-1">
                    <text:number>a.</text:number>
                    <text:p text:style-name="al">ten hoogste twee overledenen boven elkaar worden begraven.</text:p>
                  </text:list-item>
                  <text:list-item text:style-override="id1-3-2-2-7-2-1-3-2">
                    <text:number>b.</text:number>
                    <text:p text:style-name="al">ten hoogste vier asbussen met of zonder urnen worden bijgezet.</text:p>
                  </text:list-item>
                </text:list>
              </text:list-item>
              <text:list-item text:style-override="id1-3-2-2-7-2-2">
                <text:number>2.</text:number>
                <text:p text:style-name="al">In een nieuw uit te geven algemeen graf mag/mogen ten hoogste twee overledenen boven elkaar worden begraven. Bijzetting van asbussen is niet toegestaan. De beheerder van de begraafplaats bepaalt wie wordt begraven.</text:p>
              </text:list-item>
              <text:list-item text:style-override="id1-3-2-2-7-2-3">
                <text:number>3.</text:number>
                <text:p text:style-name="al">In een urnengraf en urnennis mag/mogen ten hoogste twee asbussen met of zonder urn worden bijgezet.</text:p>
              </text:list-item>
              <text:list-item text:style-override="id1-3-2-2-7-2-4">
                <text:number>4.</text:number>
                <text:p text:style-name="al">Asbussen met of zonder urn mogen niet op de grafbedekking worden geplaatst.</text:p>
              </text:list-item>
              <text:list-item text:style-override="id1-3-2-2-7-2-5">
                <text:number>5.</text:number>
                <text:p text:style-name="al">Het is niet toegestaan om een asbus in een kist mee te begraven.</text:p>
              </text:list-item>
            </text:list>
            <text:p text:style-name="al"/>
          </text:section>
          <text:section text:name="artikel_id1-3-2-2-8" text:style-name="artikel">
            <text:p text:style-name="artikel_kop_titel"><text:span text:style-name="artikel_kop_label">Artikel</text:span> <text:span text:style-name="artikel_kop_nr">7.</text:span> Afmetingen van de graven en urnennissen</text:p>
            <text:p text:style-name="al">De maximale afmetingen voor een graf zijn:</text:p>
            <text:list text:style-name="id1-3-2-2-8-3">
              <text:list-item text:style-override="id1-3-2-2-8-3-1">
                <text:number>a.</text:number>
                <text:p text:style-name="al">de standaard afmeting van een graf bedraagt 220 x 80 cm (l x b);</text:p>
              </text:list-item>
              <text:list-item text:style-override="id1-3-2-2-8-3-2">
                <text:number>b.</text:number>
                <text:p text:style-name="al">de afmeting van een particulier kindergraf voor kinderen van 0 tot 12 bedraagt 150 x 65 cm (l x b);</text:p>
              </text:list-item>
              <text:list-item text:style-override="id1-3-2-2-8-3-3">
                <text:number>c.</text:number>
                <text:p text:style-name="al">de afmetingen van een urnengraf bedraagt 80 x 60 (l x b);</text:p>
              </text:list-item>
              <text:list-item text:style-override="id1-3-2-2-8-3-4">
                <text:number>d.</text:number>
                <text:p text:style-name="al">de afmeting van een algemene nis in een urnenmuur of columbarium varieert en is afhankelijk van het type voorziening.</text:p>
              </text:list-item>
            </text:list>
            <text:p text:style-name="al"/>
          </text:section>
          <text:section text:name="artikel_id1-3-2-2-9" text:style-name="artikel">
            <text:p text:style-name="artikel_kop_titel"><text:span text:style-name="artikel_kop_label">Artikel</text:span> <text:span text:style-name="artikel_kop_nr">8.</text:span> Termijnen particuliere en algemene graven, urnennissen en gedenkplaatsen</text:p>
            <text:list text:style-name="id1-3-2-2-9-2">
              <text:list-item text:style-override="id1-3-2-2-9-2-1">
                <text:number>1.</text:number>
                <text:p text:style-name="al">Particuliere graven en urnengraven worden uitgegeven voor een termijn van 20 of 30 jaar, voor zover de daartoe bestemde ruimte van de begraafplaats dat toelaat.</text:p>
              </text:list-item>
              <text:list-item text:style-override="id1-3-2-2-9-2-2">
                <text:number>2.</text:number>
                <text:p text:style-name="al">Het in het eerste lid van dit artikel bedoelde recht wordt op aanvraag van de rechthebbende verlengd met een termijn van 10 of 20 jaar, mits de aanvraag voor het verstrijken van de lopende termijn wordt ingediend. Bij verlenging wordt de dan geldende Beheerverordening van kracht.</text:p>
              </text:list-item>
              <text:list-item text:style-override="id1-3-2-2-9-2-3">
                <text:number>3.</text:number>
                <text:p text:style-name="al">Algemene graven worden uitgegeven voor een termijn van 10 jaar, voor zover de daartoe bestemde ruimte van de begraafplaats dat toelaat.</text:p>
              </text:list-item>
              <text:list-item text:style-override="id1-3-2-2-9-2-4">
                <text:number>4.</text:number>
                <text:p text:style-name="al">Het gebruik van urnennissen wordt verleend voor een termijn van 10, 20 of 30 jaar.</text:p>
              </text:list-item>
              <text:list-item text:style-override="id1-3-2-2-9-2-5">
                <text:number>5.</text:number>
                <text:p text:style-name="al">De gebruiker van een urnennis kan na afloop van de gebruikstermijn verzoeken voor een nieuwe gebruikstermijn van 10 jaar. De beheerder beoordeelt of een nieuwe gebruikstermijn in dezelfde urnennis mogelijk is.</text:p>
              </text:list-item>
              <text:list-item text:style-override="id1-3-2-2-9-2-6">
                <text:number>6.</text:number>
                <text:p text:style-name="al">Het recht om een gedenkblaadje in de gedenkboom op de begraafplaats te plaatsen wordt verleend voor een termijn van 50 jaar.</text:p>
              </text:list-item>
              <text:list-item text:style-override="id1-3-2-2-9-2-7">
                <text:number>7.</text:number>
                <text:p text:style-name="al">De eigenaar van een gedenkblaadje kan na afloop van de plaatsingstermijn verzoeken voor een nieuwe plaatsingstermijn van 50 jaar. De beheerder beoordeelt of een nieuwe plaatsingstermijn in de gedenkboom mogelijk is.</text:p>
              </text:list-item>
              <text:list-item text:style-override="id1-3-2-2-9-2-8">
                <text:number>8.</text:number>
                <text:p text:style-name="al">Het is mogelijk om voor de verschuldigde kosten een betalingsregeling te treffen.</text:p>
              </text:list-item>
            </text:list>
            <text:p text:style-name="al"/>
          </text:section>
          <text:section text:name="artikel_id1-3-2-2-10" text:style-name="artikel">
            <text:p text:style-name="artikel_kop_titel"><text:span text:style-name="artikel_kop_label">Artikel</text:span> <text:span text:style-name="artikel_kop_nr">9.</text:span> Keldergraven</text:p>
            <text:list text:style-name="id1-3-2-2-10-2">
              <text:list-item text:style-override="id1-3-2-2-10-2-1">
                <text:number>1.</text:number>
                <text:p text:style-name="al">Keldergraven worden alleen in uitzonderlijke situaties toegestaan en kunnen alleen geplaatst worden op verzoek van en op kosten van de aanvrager.</text:p>
              </text:list-item>
              <text:list-item text:style-override="id1-3-2-2-10-2-2">
                <text:number>2.</text:number>
                <text:p text:style-name="al">De voorwaarden waaraan nieuwe keldergraven moeten voldoen zijn:</text:p>
                <text:list text:style-name="id1-3-2-2-10-2-2-3">
                  <text:list-item text:style-override="id1-3-2-2-10-2-2-3-1">
                    <text:number>a.</text:number>
                    <text:p text:style-name="al">de gebruikte materialen duurzaam zijn;</text:p>
                  </text:list-item>
                  <text:list-item text:style-override="id1-3-2-2-10-2-2-3-2">
                    <text:number>b.</text:number>
                    <text:p text:style-name="al">de fundering en constructie stabiel en veilig zijn;</text:p>
                  </text:list-item>
                  <text:list-item text:style-override="id1-3-2-2-10-2-2-3-3">
                    <text:number>c.</text:number>
                    <text:p text:style-name="al">het keldergraf beheer-technisch en esthetisch aanvaardbaar is;</text:p>
                  </text:list-item>
                  <text:list-item text:style-override="id1-3-2-2-10-2-2-3-4">
                    <text:number>d.</text:number>
                    <text:p text:style-name="al">de beheerder bepaalt de afmetingen van een keldergraf;</text:p>
                  </text:list-item>
                  <text:list-item text:style-override="id1-3-2-2-10-2-2-3-5">
                    <text:number>e.</text:number>
                    <text:p text:style-name="al">de vergunningaanvraag voldoet aan het bestemmingsplan en overige wetten.</text:p>
                  </text:list-item>
                </text:list>
              </text:list-item>
              <text:list-item text:style-override="id1-3-2-2-10-2-3">
                <text:number>3.</text:number>
                <text:p text:style-name="al">De voorwaarden waaraan begraven in (oude) particuliere keldergraf moet voldoen zijn:</text:p>
                <text:list text:style-name="id1-3-2-2-10-2-3-3">
                  <text:list-item text:style-override="id1-3-2-2-10-2-3-3-1">
                    <text:number>a.</text:number>
                    <text:p text:style-name="al">het samenvoegen c.q. ruimen van het graf beheer-technisch mogelijk is;</text:p>
                  </text:list-item>
                  <text:list-item text:style-override="id1-3-2-2-10-2-3-3-2">
                    <text:number>b.</text:number>
                    <text:p text:style-name="al">de afmetingen binnen maats voldoende ruimte bieden voor de kistafmetingen;</text:p>
                  </text:list-item>
                  <text:list-item text:style-override="id1-3-2-2-10-2-3-3-3">
                    <text:number>c.</text:number>
                    <text:p text:style-name="al">het keldergraf waterdicht is en voorzien is van adequate ventilatie;</text:p>
                  </text:list-item>
                  <text:list-item text:style-override="id1-3-2-2-10-2-3-3-4">
                    <text:number>d.</text:number>
                    <text:p text:style-name="al">de werkzaamheden veilig uit te voeren zijn.</text:p>
                  </text:list-item>
                </text:list>
              </text:list-item>
              <text:list-item text:style-override="id1-3-2-2-10-2-4">
                <text:number>4.</text:number>
                <text:p text:style-name="al">Een vergunning voor een reeds bestaand keldergraf kan worden gewijzigd of ingetrokken als:</text:p>
                <text:list text:style-name="id1-3-2-2-10-2-4-3">
                  <text:list-item text:style-override="id1-3-2-2-10-2-4-3-1">
                    <text:number>a.</text:number>
                    <text:p text:style-name="al">de duurzaamheid van de gebruikte materialen onvoldoende is;</text:p>
                  </text:list-item>
                  <text:list-item text:style-override="id1-3-2-2-10-2-4-3-2">
                    <text:number>b.</text:number>
                    <text:p text:style-name="al">de fundering en constructie onvoldoende stabiel en veilig zijn;</text:p>
                  </text:list-item>
                  <text:list-item text:style-override="id1-3-2-2-10-2-4-3-3">
                    <text:number>c.</text:number>
                    <text:p text:style-name="al">ter verkrijging van de vergunning onjuiste dan wel onvolledige gegevens zijn verstrekt;</text:p>
                  </text:list-item>
                  <text:list-item text:style-override="id1-3-2-2-10-2-4-3-4">
                    <text:number>d.</text:number>
                    <text:p text:style-name="al">de aan de vergunning verbonden voorschriften niet worden nagekomen;</text:p>
                  </text:list-item>
                  <text:list-item text:style-override="id1-3-2-2-10-2-4-3-5">
                    <text:number>e.</text:number>
                    <text:p text:style-name="al">van de vergunning geen gebruik gemaakt wordt binnen de daarin gestelde termijn;</text:p>
                  </text:list-item>
                  <text:list-item text:style-override="id1-3-2-2-10-2-4-3-6">
                    <text:number>f.</text:number>
                    <text:p text:style-name="al">de houder van de vergunning dit verzoekt;</text:p>
                  </text:list-item>
                  <text:list-item text:style-override="id1-3-2-2-10-2-4-3-7">
                    <text:number>g.</text:number>
                    <text:p text:style-name="al">het college om redenen van beheer technische aard dit wenselijk of noodzakelijk acht.</text:p>
                  </text:list-item>
                </text:list>
              </text:list-item>
              <text:list-item text:style-override="id1-3-2-2-10-2-5">
                <text:number>5.</text:number>
                <text:p text:style-name="al">Aan de afhandeling van de aanvraag van een vergunning voor een keldergraf zijn kosten verbonden.</text:p>
              </text:list-item>
            </text:list>
            <text:p text:style-name="al"/>
          </text:section>
          <text:section text:name="artikel_id1-3-2-2-11" text:style-name="artikel">
            <text:p text:style-name="artikel_kop_titel"><text:span text:style-name="artikel_kop_label">Artikel</text:span> <text:span text:style-name="artikel_kop_nr">10.</text:span> Overschrijving van verleende rechten</text:p>
            <text:list text:style-name="id1-3-2-2-11-2">
              <text:list-item text:style-override="id1-3-2-2-11-2-1">
                <text:number>1.</text:number>
                <text:p text:style-name="al">Na het overlijden van de rechthebbende dient het grafrecht binnen zes maanden te worden overgeschreven op naam van een nieuwe rechthebbende.</text:p>
              </text:list-item>
              <text:list-item text:style-override="id1-3-2-2-11-2-2">
                <text:number>2.</text:number>
                <text:p text:style-name="al">Wanneer nabestaanden ontbreken, kan de rechthebbende bij laatste wil of bij notariële akte bepalen dat de rechten worden overgeschreven op naam van de notaris die de nalatenschap beheert, een stichting voor grafzorg of een kerkgenootschap.</text:p>
              </text:list-item>
              <text:list-item text:style-override="id1-3-2-2-11-2-3">
                <text:number>3.</text:number>
                <text:p text:style-name="al">Het college kan in bijzondere gevallen van het bepaalde in de voorgaande leden afwijken.</text:p>
              </text:list-item>
            </text:list>
            <text:p text:style-name="al"/>
          </text:section>
          <text:section text:name="artikel_id1-3-2-2-12" text:style-name="artikel">
            <text:p text:style-name="artikel_kop_titel"><text:span text:style-name="artikel_kop_label">Artikel</text:span> <text:span text:style-name="artikel_kop_nr">11.</text:span> Melding/vergunning grafbedekking</text:p>
            <text:list text:style-name="id1-3-2-2-12-2">
              <text:list-item text:style-override="id1-3-2-2-12-2-1">
                <text:number>1.</text:number>
                <text:p text:style-name="al">De melding tot het plaatsen, aanbrengen of wijzigen van een grafbedekking op een (urnen-)graf, urnenplaats en gedenkplaats moet schriftelijk worden gedaan bij de beheerder, uiterlijk een maand voor plaatsing. Het verzoek dient te bevatten:</text:p>
                <text:list text:style-name="id1-3-2-2-12-2-1-3">
                  <text:list-item text:style-override="id1-3-2-2-12-2-1-3-1">
                    <text:number>a.</text:number>
                    <text:p text:style-name="al">NAW-gegevens van de rechthebbende van het graf;</text:p>
                  </text:list-item>
                  <text:list-item text:style-override="id1-3-2-2-12-2-1-3-2">
                    <text:number>b.</text:number>
                    <text:p text:style-name="al">de naam en het adres van de aanvrager als deze een ander is dan de rechthebbende en tevens de toestemming van de betreffende rechthebbende om eigenaar van de grafbedekking te zijn;</text:p>
                  </text:list-item>
                  <text:list-item text:style-override="id1-3-2-2-12-2-1-3-3">
                    <text:number>c.</text:number>
                    <text:p text:style-name="al">de naam van de begraafplaats, de ligging (grafveld) en nummer van het graf;</text:p>
                  </text:list-item>
                  <text:list-item text:style-override="id1-3-2-2-12-2-1-3-4">
                    <text:number>d.</text:number>
                    <text:p text:style-name="al">naam en adres van degene die de te verrichten werkzaamheden op de begraafplaats uitvoert;</text:p>
                  </text:list-item>
                  <text:list-item text:style-override="id1-3-2-2-12-2-1-3-5">
                    <text:number>e.</text:number>
                    <text:p text:style-name="al">een werktekening (in tweevoud), schaal 1:10, waarin aangegeven:</text:p>
                    <text:list text:style-name="id1-3-2-2-12-2-1-3-5-3">
                      <text:list-item text:style-override="id1-3-2-2-12-2-1-3-5-3-1">
                        <text:number>•</text:number>
                        <text:p text:style-name="al">een boven-, voor- en zijaanzicht met alle hoogte-, breedte-, dikte- en lengtematen;</text:p>
                      </text:list-item>
                      <text:list-item text:style-override="id1-3-2-2-12-2-1-3-5-3-2">
                        <text:number>•</text:number>
                        <text:p text:style-name="al">de soort en kleur van het materiaal van het gedenkteken en de bewerking ervan;</text:p>
                      </text:list-item>
                      <text:list-item text:style-override="id1-3-2-2-12-2-1-3-5-3-3">
                        <text:number>•</text:number>
                        <text:p text:style-name="al">de vermelding of de letters en/of tekens, ingehakt, opgehakt of van een ander materiaal zijn;    </text:p>
                      </text:list-item>
                      <text:list-item text:style-override="id1-3-2-2-12-2-1-3-5-3-4">
                        <text:number>•</text:number>
                        <text:p text:style-name="al">de woordindeling van het opschrift en de plaats van de figuratie(s);</text:p>
                      </text:list-item>
                      <text:list-item text:style-override="id1-3-2-2-12-2-1-3-5-3-5">
                        <text:number>•</text:number>
                        <text:p text:style-name="al">de soort van het materiaal van de fundering en de wijze van bevestiging van het gedenkteken daarop;</text:p>
                      </text:list-item>
                      <text:list-item text:style-override="id1-3-2-2-12-2-1-3-5-3-6">
                        <text:number>•</text:number>
                        <text:p text:style-name="al">de soort vaste planten als het een levende grafbedekking betreft.</text:p>
                      </text:list-item>
                    </text:list>
                  </text:list-item>
                </text:list>
              </text:list-item>
              <text:list-item text:style-override="id1-3-2-2-12-2-2">
                <text:number>2.</text:number>
                <text:p text:style-name="al">Voor gewenste grafbedekkingen die niet voldoen aan de voorwaarden van artikel 12 van de nadere regels, ornamenten voor op het (urnen-)graf of een gedenkplaats inbegrepen, is een vergunning vereist.</text:p>
              </text:list-item>
              <text:list-item text:style-override="id1-3-2-2-12-2-3">
                <text:number>3.</text:number>
                <text:p text:style-name="al">De beslissing op de vergunningaanvraag wordt door het college schriftelijk meegedeeld.</text:p>
              </text:list-item>
            </text:list>
            <text:p text:style-name="al"/>
          </text:section>
          <text:section text:name="artikel_id1-3-2-2-13" text:style-name="artikel">
            <text:p text:style-name="artikel_kop_titel"><text:span text:style-name="artikel_kop_label">Artikel</text:span> <text:span text:style-name="artikel_kop_nr">12.</text:span> Voorwaarden voor monumenten en gedenktekens</text:p>
            <text:list text:style-name="id1-3-2-2-13-2">
              <text:list-item text:style-override="id1-3-2-2-13-2-1">
                <text:number>1.</text:number>
                <text:p text:style-name="al">Voor de gedenktekens mogen alleen duurzame materialen worden gebruikt, zoals natuursteen, metaal,  keramiek, glas of een verduurzaamde houtsoort.</text:p>
              </text:list-item>
              <text:list-item text:style-override="id1-3-2-2-13-2-2">
                <text:number>2.</text:number>
                <text:p text:style-name="al">De lengte en de breedte van de grafbedekking, de daarop geplaatste monumenten en ornamenten inbegrepen, mogen de afmetingen van het (urnen-)graf en gedenkplaats niet overschrijden.</text:p>
              </text:list-item>
              <text:list-item text:style-override="id1-3-2-2-13-2-3">
                <text:number>3.</text:number>
                <text:p text:style-name="al">Monumenten en gedenktekens moeten geplaatst worden op een fundament of afdekplaat die verzakkingen van het monument uitsluiten.</text:p>
              </text:list-item>
              <text:list-item text:style-override="id1-3-2-2-13-2-4">
                <text:number>4.</text:number>
                <text:p text:style-name="al">het plaatsen van monumenten en gedenktekens op een particulier graf gelden de volgende maximale afmetingen, gemeten in centimeters vanaf het maaiveld: 200 x 100 x 100 (l x b x h).</text:p>
              </text:list-item>
              <text:list-item text:style-override="id1-3-2-2-13-2-5">
                <text:number>5.</text:number>
                <text:p text:style-name="al">Voor het plaatsen van monumenten en gedenktekens op een kindergraf gelden de volgende maximale afmetingen, gemeten in centimeters vanaf het maaiveld: 150 x 70 x 70 (l x b x h).</text:p>
              </text:list-item>
              <text:list-item text:style-override="id1-3-2-2-13-2-6">
                <text:number>6.</text:number>
                <text:p text:style-name="al">Voor het plaatsen van monumenten en gedenktekens op een urnengraf gelden de volgende maximale afmetingen, gemeten in centimeters vanaf het maaiveld: 100 x 70 x 70 (l x b x h).</text:p>
                <text:p text:style-name="al">De grafbedekking mag geplaatst worden met een horizontale hellingshoek van maximaal 5 graden.</text:p>
              </text:list-item>
              <text:list-item text:style-override="id1-3-2-2-13-2-7">
                <text:number>7.</text:number>
                <text:p text:style-name="al">Voor het plaatsen van monumenten en gedenktekens op een algemeen graf gelden de volgende maximale afmetingen, gemeten in centimeters vanaf het maaiveld: 80 x 80 (l x b). De grafbedek-king mag geplaatst worden met een horizontale hellingshoek van maximaal 5 graden. Bij een algemeen graf mag geen staande gedenksteen worden geplaatst.</text:p>
              </text:list-item>
              <text:list-item text:style-override="id1-3-2-2-13-2-8">
                <text:number>8.</text:number>
                <text:p text:style-name="al">De urnennis in de urnenmuur genummerd als PA t/m PC op de begraafplaats “Larikshof”, mag slechts worden afgedekt door een gedenkplaat die door de beheerder wordt verstrekt.</text:p>
              </text:list-item>
              <text:list-item text:style-override="id1-3-2-2-13-2-9">
                <text:number>9.</text:number>
                <text:p text:style-name="al">In de gedenkboom op de begraafplaats mogen alleen de gedenkblaadjes worden geplaatst die na betaling afgehaald kunnen worden bij de balie van het huis van de gemeente. Eigen creaties zijn niet toegestaan.</text:p>
              </text:list-item>
              <text:list-item text:style-override="id1-3-2-2-13-2-10">
                <text:number>10.</text:number>
                <text:p text:style-name="al">Het gedenkblaadje mag alleen worden gegraveerd. Het gedenkblaadje een andere kleur geven is niet toegestaan evenals het bevestigen van een ander voorwerp aan het gedenkblaadje.</text:p>
              </text:list-item>
              <text:list-item text:style-override="id1-3-2-2-13-2-11">
                <text:number>11.</text:number>
                <text:p text:style-name="al">Voor plaatsing van het gedenkblaadje is toestemming nodig van de beheerder en moet volgens aanwijzingen van de beheerder in de gedenkboom worden geplaatst.</text:p>
              </text:list-item>
              <text:list-item text:style-override="id1-3-2-2-13-2-12">
                <text:number>12.</text:number>
                <text:p text:style-name="al">Op en in de nabijheid van verstrooivelden zijn permanente en tijdelijke voorwerpen en gedenktekens niet toegestaan.</text:p>
              </text:list-item>
            </text:list>
            <text:p text:style-name="al"/>
          </text:section>
          <text:section text:name="artikel_id1-3-2-2-14" text:style-name="artikel">
            <text:p text:style-name="artikel_kop_titel"><text:span text:style-name="artikel_kop_label">Artikel</text:span> <text:span text:style-name="artikel_kop_nr">13.</text:span> Onderhoudsbijdrage nieuw uit te geven graven of urnennissen</text:p>
            <text:list text:style-name="id1-3-2-2-14-2">
              <text:list-item text:style-override="id1-3-2-2-14-2-1">
                <text:number>1.</text:number>
                <text:p text:style-name="al">Als een nieuw particulier graf of urnennis wordt uitgegeven worden de afkoopkosten voor de onderhoudsbijdrage gelijktijdig in rekening gebracht met de op grond van de Verordening op de heffing en invordering lijkbezorgingsrechten verschuldigde leges voor de graf-/gebruiksrechten. Deze afkooptermijn is gelijk aan de graf-/gebruiksrecht termijn.</text:p>
              </text:list-item>
              <text:list-item text:style-override="id1-3-2-2-14-2-2">
                <text:number>2.</text:number>
                <text:p text:style-name="al">Het is mogelijk om voor de verschuldigde kosten een betalingsregeling te treffen.</text:p>
              </text:list-item>
            </text:list>
            <text:p text:style-name="al"/>
          </text:section>
          <text:section text:name="artikel_id1-3-2-2-15" text:style-name="artikel">
            <text:p text:style-name="artikel_kop_titel"><text:span text:style-name="artikel_kop_label">Artikel</text:span> <text:span text:style-name="artikel_kop_nr">14.</text:span> Onderhoudsbijdrage bestaande graven</text:p>
            <text:list text:style-name="id1-3-2-2-15-2">
              <text:list-item text:style-override="id1-3-2-2-15-2-1">
                <text:number>1.</text:number>
                <text:p text:style-name="al">De administratie stuurt jaarlijks een belastingaanslag voor de onderhoudsbijdrage naar de onderhoudsplichtige als deze de onderhoudsbijdrage niet heeft afgekocht.</text:p>
              </text:list-item>
              <text:list-item text:style-override="id1-3-2-2-15-2-2">
                <text:number>2.</text:number>
                <text:p text:style-name="al">Op verzoek van de onderhoudsplichtige kan de onderhoudsbijdrage worden afgekocht voor maximaal 10 of 20 jaar. Of als de resterende graf-/gebruiksrecht termijn korter is dan 10 of 20 jaar, tot de einddatum van de graf-/gebruiksrechten.</text:p>
              </text:list-item>
              <text:list-item text:style-override="id1-3-2-2-15-2-3">
                <text:number>3.</text:number>
                <text:p text:style-name="al">De einddatum van de afkooptermijn moet gelijk zijn aan de einddatum van de graf-/gebruiks- rechten met uitzondering bij graven van onbepaalde tijd.</text:p>
              </text:list-item>
              <text:list-item text:style-override="id1-3-2-2-15-2-4">
                <text:number>4.</text:number>
                <text:p text:style-name="al">De einddatum van de afkooptermijn bij graven van onbepaalde tijd is op 31 december.</text:p>
              </text:list-item>
              <text:list-item text:style-override="id1-3-2-2-15-2-5">
                <text:number>5.</text:number>
                <text:p text:style-name="al">Het afkoopbedrag wordt gelijktijdig in rekening gebracht met de op grond van de Verordening op de heffing en invordering lijkbezorgingsrechten verschuldigde leges voor het verlengen van de grafrechten.</text:p>
              </text:list-item>
            </text:list>
            <text:p text:style-name="al"/>
          </text:section>
          <text:section text:name="artikel_id1-3-2-2-16" text:style-name="artikel">
            <text:p text:style-name="artikel_kop_titel"><text:span text:style-name="artikel_kop_label">Artikel</text:span> <text:span text:style-name="artikel_kop_nr">15.</text:span> Onderhoud door rechthebbende of gebruiker</text:p>
            <text:list text:style-name="id1-3-2-2-16-2">
              <text:list-item text:style-override="id1-3-2-2-16-2-1">
                <text:number>1.</text:number>
                <text:p text:style-name="al">Onder onderhoud wordt verstaan het schoonmaken van het monument of gedenkteken, het verven of vergulden van letters en andere figuraties op het monument of gedenkteken, het verwijderen van spontaan opkomende kruiden of zaailingen op de grafbedekking en het uitvoeren van herstellingen van het monument of gedenkteken.</text:p>
              </text:list-item>
              <text:list-item text:style-override="id1-3-2-2-16-2-2">
                <text:number>2.</text:number>
                <text:p text:style-name="al">Voor het schoonmaken van het monument en gedenktekens zijn alleen biologisch afbreekbare middelen toegestaan.</text:p>
              </text:list-item>
              <text:list-item text:style-override="id1-3-2-2-16-2-3">
                <text:number>3.</text:number>
                <text:p text:style-name="al">Het afval dat vrij komt bij het onderhoud (groenafval en verpakkingsmaterialen) dient door eenieder in de daarvoor aanwezige afvalbakken te worden gedeponeerd.</text:p>
              </text:list-item>
            </text:list>
            <text:p text:style-name="al"/>
          </text:section>
          <text:section text:name="artikel_id1-3-2-2-17" text:style-name="artikel">
            <text:p text:style-name="artikel_kop_titel"><text:span text:style-name="artikel_kop_label">Artikel</text:span> <text:span text:style-name="artikel_kop_nr">16.</text:span> Niet-blijvende en blijvende grafbeplanting</text:p>
            <text:list text:style-name="id1-3-2-2-17-2">
              <text:list-item text:style-override="id1-3-2-2-17-2-1">
                <text:number>1.</text:number>
                <text:p text:style-name="al">Op een graf mogen eenjarige gewassen worden geplant. De potplanten of eenjarige gewassen mogen de voor het graf beschikbare oppervlakte niet overschrijden of moeten door snoeien binnen de oppervlakte van het graf worden gehouden. De potplanten of gewassen mogen maximaal 75 cm meter boven het aangrenzende maaiveld zichtbaar zijn.</text:p>
              </text:list-item>
              <text:list-item text:style-override="id1-3-2-2-17-2-2">
                <text:number>2.</text:number>
                <text:p text:style-name="al">De winterharde gewassen die op de graven worden geplant mogen bij volle wasdom de voor het graf beschikbare oppervlakte niet overschrijden of moeten door besnoeiing binnen de oppervlakte kunnen worden gehouden.</text:p>
              </text:list-item>
            </text:list>
            <text:p text:style-name="al"/>
          </text:section>
          <text:section text:name="artikel_id1-3-2-2-18" text:style-name="artikel">
            <text:p text:style-name="artikel_kop_titel"><text:span text:style-name="artikel_kop_label">Artikel</text:span> <text:span text:style-name="artikel_kop_nr">17.</text:span> Losse bloemen, planten en ornamenten</text:p>
            <text:list text:style-name="id1-3-2-2-18-2">
              <text:list-item text:style-override="id1-3-2-2-18-2-1">
                <text:number>1.</text:number>
                <text:p text:style-name="al">Het plaatsen op graven van losse bloemen in steekvazen en planten in potten of bakken is toegestaan, mits geplaatst binnen de maximale afmetingen van de grafbedekking.</text:p>
              </text:list-item>
              <text:list-item text:style-override="id1-3-2-2-18-2-2">
                <text:number>2.</text:number>
                <text:p text:style-name="al">De rechthebbende of de gebruiker van het graf draagt zelf zorg voor regelmatig onderhoud, het verwijderen van verwelkte bloemen en planten die in verwaarloosde staat verkeren en het terugsnoeien van beplanting binnen de toegestane afmetingen.</text:p>
              </text:list-item>
              <text:list-item text:style-override="id1-3-2-2-18-2-3">
                <text:number>3.</text:number>
                <text:p text:style-name="al">Ornamenten, linten en dergelijke die na een teraardebestelling op het graf worden achtergelaten moeten binnen vier weken na de dag van de teraardebestelling door de rechthebbende of de gebruiker worden verwijderd. Als niet aan de genoemde termijn voldaan wordt heeft de beheerder het recht om deze ongevraagd te verwijderen, zonder dat deze tot enige vergoeding verplicht is.</text:p>
              </text:list-item>
              <text:list-item text:style-override="id1-3-2-2-18-2-4">
                <text:number>4.</text:number>
                <text:p text:style-name="al">Linten, siervazen en dergelijke voorwerpen worden gedurende zes weken na een begrafenis ter beschikking gehouden van de rechthebbende of gebruiker, als deze daartoe tevoren een verzoek heeft ingediend bij de beheerder.</text:p>
              </text:list-item>
              <text:list-item text:style-override="id1-3-2-2-18-2-5">
                <text:number>5.</text:number>
                <text:p text:style-name="al">De beheerder is gerechtigd om losse voorwerpen, buiten de toegestane afmetingen groeiende planten, verwelkte bloemen en dode planten te verwijderen als de rechthebbende of gebruiker dat niet tijdig zelf doet, zonder dat deze tot enige vergoeding verplicht is.</text:p>
              </text:list-item>
            </text:list>
            <text:p text:style-name="al"/>
          </text:section>
          <text:section text:name="artikel_id1-3-2-2-19" text:style-name="artikel">
            <text:p text:style-name="artikel_kop_titel"><text:span text:style-name="artikel_kop_label">Artikel</text:span> <text:span text:style-name="artikel_kop_nr">18.</text:span> Plaatsen grafbedekking</text:p>
            <text:list text:style-name="id1-3-2-2-19-2">
              <text:list-item text:style-override="id1-3-2-2-19-2-1">
                <text:number>1.</text:number>
                <text:p text:style-name="al">Voor plaatsing van de grafbedekking is toestemming nodig van de beheerder.</text:p>
              </text:list-item>
              <text:list-item text:style-override="id1-3-2-2-19-2-2">
                <text:number>2.</text:number>
                <text:p text:style-name="al">De grafbedekking met toebehoren moet volgens aanwijzingen van de beheerder worden geplaatst. Alle sporen van afval, ontstaan door of ten gevolge van plaatsingswerkzaamheden, moeten worden opgeruimd.</text:p>
              </text:list-item>
            </text:list>
            <text:p text:style-name="al"/>
          </text:section>
          <text:section text:name="artikel_id1-3-2-2-20" text:style-name="artikel">
            <text:p text:style-name="artikel_kop_titel"><text:span text:style-name="artikel_kop_label">Artikel</text:span> <text:span text:style-name="artikel_kop_nr">19.</text:span> Verwijderen grafbedekking en gedenkplaat urnennis na verstrijken van de termijn</text:p>
            <text:list text:style-name="id1-3-2-2-20-2">
              <text:list-item text:style-override="id1-3-2-2-20-2-1">
                <text:number>1.</text:number>
                <text:p text:style-name="al">Na een melding van een rechthebbende, gebruiker of eigenaar over de teruggave van de grafbedekking of gedenkplaat voor een urnennis na verwijdering hiervan door de beheerder, ontvangt de eigenaar een overdrachtsformulier van de administratie.</text:p>
              </text:list-item>
              <text:list-item text:style-override="id1-3-2-2-20-2-2">
                <text:number>2.</text:number>
                <text:p text:style-name="al">Het overdrachtsformulier moet bij het ophalen van de grafbedekking of gedenkplaat voor een urnennis worden ingevuld en ondertekend.</text:p>
              </text:list-item>
            </text:list>
            <text:p text:style-name="al"/>
          </text:section>
          <text:section text:name="artikel_id1-3-2-2-21" text:style-name="artikel">
            <text:p text:style-name="artikel_kop_titel"><text:span text:style-name="artikel_kop_label">Artikel</text:span> <text:span text:style-name="artikel_kop_nr">20.</text:span> Crematie en herbegraven na ruiming</text:p>
            <text:list text:style-name="id1-3-2-2-21-2">
              <text:list-item text:style-override="id1-3-2-2-21-2-1">
                <text:number>1.</text:number>
                <text:p text:style-name="al">Het opgraven van een begraven overledene in verband met de wens om de overledene te herbegraven in een ander graf of te laten cremeren is slechts mogelijk met vergunning.</text:p>
              </text:list-item>
              <text:list-item text:style-override="id1-3-2-2-21-2-2">
                <text:number>2.</text:number>
                <text:p text:style-name="al">De vergunning tot opgraven kan slechts worden verleend als na zorgvuldige belangenafweging blijkt dat daarvoor voldoende zwaarwegende redenen zijn.</text:p>
              </text:list-item>
              <text:list-item text:style-override="id1-3-2-2-21-2-3">
                <text:number>3.</text:number>
                <text:p text:style-name="al">Transport van menselijke resten voor crematie of herbegraving elders buiten de begraafplaats is alleen toegestaan door medewerkers van de begraafplaats zelf, een erkende uitvaartonderneming of een erkend gespecialiseerd bedrijf.</text:p>
              </text:list-item>
              <text:list-item text:style-override="id1-3-2-2-21-2-4">
                <text:number>4.</text:number>
                <text:p text:style-name="al">Als binnen het graftermijn een opgraving plaatsvindt uit een particulier graf en de menselijke resten worden daarna bewaard in een urnennis, dan gaat de resterende graftermijn niet over naar de urnennis. Er vindt geen restitutie plaats van de hogere kosten van een graf.</text:p>
              </text:list-item>
            </text:list>
            <text:p text:style-name="al"/>
            <text:p text:style-name="al"/>
          </text:section>
          <text:section text:name="artikel_id1-3-2-2-22" text:style-name="artikel">
            <text:p text:style-name="artikel_kop_titel"><text:span text:style-name="artikel_kop_label">Artikel</text:span> <text:span text:style-name="artikel_kop_nr">21.</text:span> Samenvoegen schudden van menselijke resten</text:p>
            <text:list text:style-name="id1-3-2-2-22-2">
              <text:list-item text:style-override="id1-3-2-2-22-2-1">
                <text:number>1.</text:number>
                <text:p text:style-name="al">Op verzoek van een rechthebbende van een particulier graf kunnen de menselijke resten verdiept worden begraven of worden samengevoegd om daarmee ruimte te maken in het graf voor een nieuwe overledene.</text:p>
              </text:list-item>
              <text:list-item text:style-override="id1-3-2-2-22-2-2">
                <text:number>2.</text:number>
                <text:p text:style-name="al">Het schudden of samenvoegen is mogelijk als de wettelijke grafrusttermijn van tenminste tien jaar wordt gerespecteerd, de resterende graftermijn nog minimaal tien jaar bedraagt, begraven op meer dan één laag mogelijk is en het schudden of samenvoegen technisch uitvoerbaar is.</text:p>
              </text:list-item>
              <text:list-item text:style-override="id1-3-2-2-22-2-3">
                <text:number>3.</text:number>
                <text:p text:style-name="al">Ter voorkoming van een ophoping van menselijke resten bepaalt de beheerder hoeveel keer een graf wordt geschud of samengevoegd.</text:p>
              </text:list-item>
              <text:list-item text:style-override="id1-3-2-2-22-2-4">
                <text:number>4.</text:number>
                <text:p text:style-name="al">De werkzaamheden worden door of in opdracht van de beheerder uitgevoerd voorafgaand aan een begraving.</text:p>
              </text:list-item>
              <text:list-item text:style-override="id1-3-2-2-22-2-5">
                <text:number>5.</text:number>
                <text:p text:style-name="al">Graven die uit 3 grafruimten bestaan kunnen niet worden geschud alsmede keldergraven met een vaste vloerconstructie.</text:p>
              </text:list-item>
              <text:list-item text:style-override="id1-3-2-2-22-2-6">
                <text:number>6.</text:number>
                <text:p text:style-name="al">Door het schudden of samenvoegen van een graf verandert de termijn van de grafrechten niet.</text:p>
              </text:list-item>
            </text:list>
            <text:p text:style-name="al"/>
          </text:section>
          <text:section text:name="artikel_id1-3-2-2-23" text:style-name="artikel">
            <text:p text:style-name="artikel_kop_titel"><text:span text:style-name="artikel_kop_label">Artikel</text:span> <text:span text:style-name="artikel_kop_nr">22.</text:span> Verwijderen urn</text:p>
            <text:list text:style-name="id1-3-2-2-23-2">
              <text:list-item text:style-override="id1-3-2-2-23-2-1">
                <text:number>1.</text:number>
                <text:p text:style-name="al">Na het verzoek van de gebruiker om een (sier)urn uit een urnennis te verwijderen, ontvangt de gebruiker een overdrachtsformulier van de administratie.</text:p>
              </text:list-item>
              <text:list-item text:style-override="id1-3-2-2-23-2-2">
                <text:number>2.</text:number>
                <text:p text:style-name="al">Het overdrachtsformulier moet bij het ophalen van de (sier)urn worden ingevuld en ondertekend.</text:p>
              </text:list-item>
            </text:list>
            <text:p text:style-name="al"/>
          </text:section>
          <text:section text:name="artikel_id1-3-2-2-24" text:style-name="artikel">
            <text:p text:style-name="artikel_kop_titel"><text:span text:style-name="artikel_kop_label">Artikel</text:span> <text:span text:style-name="artikel_kop_nr">23.</text:span> Slotbepalingen</text:p>
            <text:p text:style-name="al">Deze nadere regels treden in werking met ingang van 1 januari 2023.</text:p>
            <text:p text:style-name="al"/>
          </text:section>
          <text:section text:name="artikel_id1-3-2-2-25" text:style-name="artikel">
            <text:p text:style-name="artikel_kop_titel"><text:span text:style-name="artikel_kop_label">Artikel</text:span> <text:span text:style-name="artikel_kop_nr">24.</text:span> Citeertitel</text:p>
            <text:p text:style-name="al">Deze nadere regels worden aangehaald als “Nadere regels gemeentelijke begraafplaatsen gemeente Rhenen 2023”.</text:p>
            <text:p text:style-name="al"/>
          </text:section>
        </text:section>
        <text:section text:name="regeling-sluiting_id1-3-2-3" text:style-name="regeling-sluiting">
          <text:section text:name="ondertekening_id1-3-2-3-1">
            <text:p><text:span text:style-name="functie">Aldus besloten door het college in zijn vergadering van 4 april 2023,</text:span></text:p>
            <text:p><text:span text:style-name="functie"/></text:p>
            <text:p><text:span text:style-name="functie">De secretaris, De burgemeester,</text:span></text:p>
            <text:p><text:span text:style-name="functie">P.Bonthuis  drs. H,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773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3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3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DC.source">Beheerverordening begraafplaatsen gemeente Rhenen 2023]|[http://lokaleregelgeving.overheid.nl/CVDR683760</meta:user-defined>
    <meta:user-defined meta:name="DCTERMS.alternative">Nadere regels gemeentelijke begraafplaatsen gemeente Rhenen 2023</meta:user-defined>
    <dc:language>nl</dc:language>
    <meta:user-defined meta:name="OVERHEIDop.locatietype/OVERHEIDop.gebiedsmarkering">Gemeente</meta:user-defined>
    <meta:user-defined meta:name="DC.title">Gemeente Rhenen – Nadere regels gemeentelijke begraafplaatsen gemeente Rhenen 2023</meta:user-defined>
    <meta:user-defined meta:name="DCTERMS.W3CDTF/DCTERMS.available">2023-06-21</meta:user-defined>
    <meta:user-defined meta:name="DCTERMS.W3CDTF/OVERHEIDop.jaargang">2023</meta:user-defined>
    <meta:user-defined meta:name="OVERHEIDop.publicationIssue">267738</meta:user-defined>
    <meta:user-defined meta:name="OVERHEIDop.betreftRegeling">CVDR697608_1</meta:user-defined>
    <meta:user-defined meta:name="xs:date/OVERHEIDop.startdatum">2023-06-22</meta:user-defined>
    <meta:user-defined meta:name="OVERHEIDop.GmbID/DC.identifier">gmb-2023-267738</meta:user-defined>
    <meta:user-defined meta:name="OVERHEIDop.versieInformatie"/>
  </office:meta>
</office:document-meta>
</file>