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kappen van 10 bomen aan Borretstraat, Deken van den Heuvelstraat, Doonheide, Energieweg, Erf, Groenendaal, Hove Vogelsanck, Morgen en Vondellaan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retstraat, Deken van den Heuvelstraat, Doonheide, Energieweg, Erf, Groenendaal, Hove Vogelsanck, Morgen en Vondellaa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kappen 10 bomen</text:p>
                  </table:table-cell>
                  <table:table-cell table:style-name="entry" table:number-rows-spanned="1" table:number-columns-spanned="1">
                    <text:p text:style-name="table_al">12 juni 2023</text:p>
                  </table:table-cell>
                  <table:table-cell table:style-name="entry" table:number-rows-spanned="1" table:number-columns-spanned="1">
                    <text:p text:style-name="table_al">31392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77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39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0 bomen aan Borretstraat, Deken van den Heuvelstraat, Doonheide, Energieweg, Erf, Groenendaal, Hove Vogelsanck, Morgen en Vondellaan te Gemer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35</meta:user-defined>
    <meta:user-defined meta:name="OVERHEIDop.GmbID/DC.identifier">gmb-2023-267735</meta:user-defined>
    <meta:user-defined meta:name="OVERHEIDop.versieInformatie"/>
  </office:meta>
</office:document-meta>
</file>