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70 in Castricum, het verplaatsen van het paviljoen en het vergroten van het terras, datum ontvangst 9 juni 2023  (Z23 13030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77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eeweg 70 in Castricum, het verplaatsen van het paviljoen en het vergroten van het terras, datum ontvangst 9 juni 2023  (Z23 130303)</meta:user-defined>
    <meta:user-defined meta:name="DCTERMS.W3CDTF/DCTERMS.available">2023-06-21</meta:user-defined>
    <meta:user-defined meta:name="DCTERMS.W3CDTF/OVERHEIDop.jaargang">2023</meta:user-defined>
    <meta:user-defined meta:name="OVERHEIDop.publicationIssue">267723</meta:user-defined>
    <meta:user-defined meta:name="OVERHEIDop.GmbID/DC.identifier">gmb-2023-267723</meta:user-defined>
    <meta:user-defined meta:name="OVERHEIDop.versieInformatie"/>
  </office:meta>
</office:document-meta>
</file>