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bovenverdieping en plaatsen dakkapel op de voorgevel, Livornostraat 6 5632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698 </text:p>
            <text:p text:style-name="common-al"> Omschrijving: uitbreiden bovenverdieping en plaats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vornostraat 6 5632TP Eindhoven</text:p>
              </text:list-item>
            </text:list>
            <text:p text:style-name="common-al"> Datum ontvangst: 14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71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98</meta:user-defined>
    <meta:user-defined meta:name="DCTERMS.abstract">uitbreiden bovenverdieping en plaatsen dakkapel op de voorgevel</meta:user-defined>
    <dc:language>nl</dc:language>
    <meta:user-defined meta:name="OVERHEIDop.locatietype/OVERHEIDop.gebiedsmarkering">Punt</meta:user-defined>
    <meta:user-defined meta:name="DC.title">Ingediende aanvraag omgevingsvergunning: uitbreiden bovenverdieping en plaatsen dakkapel op de voorgevel, Livornostraat 6 5632TP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15</meta:user-defined>
    <meta:user-defined meta:name="OVERHEIDop.GmbID/DC.identifier">gmb-2023-267715</meta:user-defined>
    <meta:user-defined meta:name="OVERHEIDop.versieInformatie"/>
  </office:meta>
</office:document-meta>
</file>