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Thesingerweg 2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juni 2023 een aanvraag ontvangen voor het realiseren van een werktuigenberging en mestplaats op de locatie Thesingerweg 2 in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7711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71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71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realiseren van een werktuigenberging en mestplaats, Thesingerweg 2 in Bedum (15 juni 2023)</meta:user-defined>
    <dc:language>nl</dc:language>
    <meta:user-defined meta:name="OVERHEIDop.locatietype/OVERHEIDop.gebiedsmarkering">Punt</meta:user-defined>
    <meta:user-defined meta:name="DC.title">Ontvangst aanvraag omgevingsvergunning, Thesingerweg 2 in Bedum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711</meta:user-defined>
    <meta:user-defined meta:name="OVERHEIDop.GmbID/DC.identifier">gmb-2023-267711</meta:user-defined>
    <meta:user-defined meta:name="OVERHEIDop.versieInformatie"/>
  </office:meta>
</office:document-meta>
</file>