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ddenweg 49 in Limmen, het renoveren van de woning en de bijgebouwen, datum ontvangst 14 juni 2023  (Z23 1310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770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0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0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Middenweg 49 in Limmen, het renoveren van de woning en de bijgebouwen, datum ontvangst 14 juni 2023  (Z23 131035)</meta:user-defined>
    <meta:user-defined meta:name="DCTERMS.W3CDTF/DCTERMS.available">2023-06-21</meta:user-defined>
    <meta:user-defined meta:name="DCTERMS.W3CDTF/OVERHEIDop.jaargang">2023</meta:user-defined>
    <meta:user-defined meta:name="OVERHEIDop.publicationIssue">267709</meta:user-defined>
    <meta:user-defined meta:name="OVERHEIDop.GmbID/DC.identifier">gmb-2023-267709</meta:user-defined>
    <meta:user-defined meta:name="OVERHEIDop.versieInformatie"/>
  </office:meta>
</office:document-meta>
</file>