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bouw van de woning aan Rozenkampweg 2, 8161RR Epe (795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verbouw van de woning aan Rozenkampweg 2, 8161RR Epe.Datum besluit:  15-06-2023Zaaknummer:  79541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770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073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verbouw van de woning aan Rozenkampweg 2, 8161RR Epe (795414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02</meta:user-defined>
    <meta:user-defined meta:name="OVERHEIDop.GmbID/DC.identifier">gmb-2023-267702</meta:user-defined>
    <meta:user-defined meta:name="OVERHEIDop.versieInformatie"/>
  </office:meta>
</office:document-meta>
</file>