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tijdelijk in gebruik nemen van 160m2 openbare gemeentegrond aan de Willemstraa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2 een besluit genomen op de aanvraag met zaaknummer AV-2022-0106 voor het tijdelijk in gebruik nemen van 160m2 openbare gemeentegrond aan de Willemstraat in Hengelo. De gemeentegrond wordt in gebruik genomen in de periode van 9 januari 2023 tot en met 4 maart 2024.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7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tijdelijk in gebruik nemen van 160m2 openbare gemeentegrond aan de Willemstraat in Hengelo.</meta:user-defined>
    <meta:user-defined meta:name="DCTERMS.W3CDTF/DCTERMS.available">2023-01-02</meta:user-defined>
    <meta:user-defined meta:name="DCTERMS.W3CDTF/OVERHEIDop.jaargang">2023</meta:user-defined>
    <meta:user-defined meta:name="OVERHEIDop.publicationIssue">2677</meta:user-defined>
    <meta:user-defined meta:name="OVERHEIDop.GmbID/DC.identifier">gmb-2023-2677</meta:user-defined>
    <meta:user-defined meta:name="OVERHEIDop.versieInformatie"/>
  </office:meta>
</office:document-meta>
</file>