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realiseren van een zonneweide op de rioolzuiveringsinstallatie op de locatie Molendijk 39 A te Numansdorp zaaknummer Z-22-418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realiseren van een zonneweide op de rioolzuiveringsinstallatie op de locatie Molendijk 39 A te Numansdorp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69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9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9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realiseren van een zonneweide op de rioolzuiveringsinstallatie op de locatie Molendijk 39 A te Numansdorp zaaknummer Z-22-41881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97</meta:user-defined>
    <meta:user-defined meta:name="OVERHEIDop.GmbID/DC.identifier">gmb-2023-267697</meta:user-defined>
    <meta:user-defined meta:name="OVERHEIDop.versieInformatie"/>
  </office:meta>
</office:document-meta>
</file>