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het realiseren van een uitweg/inrit t.b.v. toegang voor garages en parkeerplaatsen voor bewoners van Blekersvaartweg 14B, C en D aan [Van der Horstlaan t.h.v. nr.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realiseren van een uitweg/inrit t.b.v. toegang voor garages en parkeerplaatsen voor bewoners van Blekersvaartweg 14B, C en D aan Van der Horstlaan t.h.v. nr. 66. De omgevingsvergunning is geweigerd. </text:p>
            <text:p text:style-name="tussenkopcur">Bent u het niet eens met de omgevingsvergunning?</text:p>
            <text:p text:style-name="common-al">U kunt het college van de gemeente Heemstede tot en met 25 juli 2023 laten weten dat u het niet eens bent met de omgevingsvergunning. Dit heet bezwaar maken. U kunt bezwaar maken als de omgevingsvergunning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www.heemstede.nl/aanvragen-en-regelen/bezwaar-maken-besluit-gemeente</text:a>.</text:p>
            <text:p text:style-name="tussenkopcur">Zorg dat u de juiste informatie in uw bezwaar zet</text:p>
            <text:p text:style-name="common-al">In uw bezwaar staat in ieder geval:</text:p>
            <text:p text:style-name="common-al">• uw naam en adres</text:p>
            <text:p text:style-name="common-al">• uw telefoonnummer of e-mailadres</text:p>
            <text:p text:style-name="common-al">• de datum waarop u uw bezwaar schrijft</text:p>
            <text:p text:style-name="common-al">• het besluit waartegen u bezwaar maakt</text:p>
            <text:p text:style-name="common-al">• de reden van uw bezwaar</text:p>
            <text:p text:style-name="common-al">• uw handtekening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769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9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9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Vlak</meta:user-defined>
    <meta:user-defined meta:name="DC.title">Aanvraag omgevingsvergunning geweigerd voor het realiseren van een uitweg/inrit t.b.v. toegang voor garages en parkeerplaatsen voor bewoners van Blekersvaartweg 14B, C en D aan [Van der Horstlaan t.h.v. nr. 66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94</meta:user-defined>
    <meta:user-defined meta:name="OVERHEIDop.GmbID/DC.identifier">gmb-2023-267694</meta:user-defined>
    <meta:user-defined meta:name="OVERHEIDop.versieInformatie"/>
  </office:meta>
</office:document-meta>
</file>