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uitbouwen van de badkamer op de 1e verdieping, van Dokkumstraat 3 8271TX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
            <text:span text:style-name="nadrukvet">Zaaknummer:</text:span> 304812023</text:p>
            <text:p text:style-name="common-al">
            <text:span text:style-name="nadrukvet">Uiterlijke besluitdatum:</text:span> 10-08-2023</text:p>
            <text:p text:style-name="common-al">
            <text:span text:style-name="nadrukvet">Locatie:</text:span> van Dokkumstraat 3 8271TX IJsselmuiden</text:p>
            <text:p text:style-name="common-al">
            <text:span text:style-name="nadrukvet">Projectomschrijving:</text:span> het uitbouwen van de badkamer op de 1e verdiep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7693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69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69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04812023</meta:user-defined>
    <meta:user-defined meta:name="DCTERMS.abstract">het uitbouwen van de badkamer op de 1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aanvraag omgevingsvergunning, het uitbouwen van de badkamer op de 1e verdieping, van Dokkumstraat 3 8271TX IJsselmuid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693</meta:user-defined>
    <meta:user-defined meta:name="OVERHEIDop.GmbID/DC.identifier">gmb-2023-267693</meta:user-defined>
    <meta:user-defined meta:name="OVERHEIDop.versieInformatie"/>
  </office:meta>
</office:document-meta>
</file>