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weg 3 in Castricum, het bouwen van een woning, datum ontvangst 14 juni 2023  (Z23 1309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6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Castricum, ontvangen aanvraag Omgevingsvergunning, Hoogeweg 3 in Castricum, het bouwen van een woning, datum ontvangst 14 juni 2023  (Z23 130997)</meta:user-defined>
    <meta:user-defined meta:name="DCTERMS.W3CDTF/DCTERMS.available">2023-06-21</meta:user-defined>
    <meta:user-defined meta:name="DCTERMS.W3CDTF/OVERHEIDop.jaargang">2023</meta:user-defined>
    <meta:user-defined meta:name="OVERHEIDop.publicationIssue">267691</meta:user-defined>
    <meta:user-defined meta:name="OVERHEIDop.GmbID/DC.identifier">gmb-2023-267691</meta:user-defined>
    <meta:user-defined meta:name="OVERHEIDop.versieInformatie"/>
  </office:meta>
</office:document-meta>
</file>