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Duinweg 7a en b in Castricum, het vergroten van het kantoor en twee woningen, verzenddatum 9 juni 2023 (Z23 1226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67689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68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68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Duinweg 7a en b in Castricum, het vergroten van het kantoor en twee woningen, verzenddatum 9 juni 2023 (Z23 122618)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7689</meta:user-defined>
    <meta:user-defined meta:name="OVERHEIDop.GmbID/DC.identifier">gmb-2023-267689</meta:user-defined>
    <meta:user-defined meta:name="OVERHEIDop.versieInformatie"/>
  </office:meta>
</office:document-meta>
</file>