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62a, Castricum en Torenstraat 4 en 4n, Castricum (Dorpsstraat 62a),  het verbouwen van kantoorruimte tot appartementen, verzenddatum 7 juni 2023 (Z23 121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6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orpsstraat 62a, Castricum en Torenstraat 4 en 4n, Castricum (Dorpsstraat 62a),  het verbouwen van kantoorruimte tot appartementen, verzenddatum 7 juni 2023 (Z23 121490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681</meta:user-defined>
    <meta:user-defined meta:name="OVERHEIDop.GmbID/DC.identifier">gmb-2023-267681</meta:user-defined>
    <meta:user-defined meta:name="OVERHEIDop.versieInformatie"/>
  </office:meta>
</office:document-meta>
</file>