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afwijking bodemsaneringsplan op de locatie Oranjepark 13 te Dordrecht zaaknummer Z-23-427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beoordeling afwijking bodemsaneringsplan op de locatie Oranjepark 13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67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afwijking bodemsaneringsplan op de locatie Oranjepark 13 te Dordrecht zaaknummer Z-23-427154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77</meta:user-defined>
    <meta:user-defined meta:name="OVERHEIDop.GmbID/DC.identifier">gmb-2023-267677</meta:user-defined>
    <meta:user-defined meta:name="OVERHEIDop.versieInformatie"/>
  </office:meta>
</office:document-meta>
</file>