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Bloemen 65 in Castricum, het wijzigen van de buitengevel voor het aanbrengen van ventilatie systemen, verzenddatum 13 juni 2023 (Z23 124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6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Bloemen 65 in Castricum, het wijzigen van de buitengevel voor het aanbrengen van ventilatie systemen, verzenddatum 13 juni 2023 (Z23 124630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672</meta:user-defined>
    <meta:user-defined meta:name="OVERHEIDop.GmbID/DC.identifier">gmb-2023-267672</meta:user-defined>
    <meta:user-defined meta:name="OVERHEIDop.versieInformatie"/>
  </office:meta>
</office:document-meta>
</file>