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weg 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weg 43 te Arcen</text:span>
          </text:p>
            <text:p text:style-name="common-al">Voor het plaatsen van een vlaggenmast en een buitenbar en het aanbrengen van handelsreclame</text:p>
            <text:p text:style-name="common-al">Verzonden op 16 juni 2023</text:p>
            <text:p text:style-name="common-al">Kenmerk 2023-0478</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3tot en met 2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6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ruisweg 43 te Arcen</meta:user-defined>
    <meta:user-defined meta:name="DCTERMS.W3CDTF/DCTERMS.available">2023-06-20</meta:user-defined>
    <meta:user-defined meta:name="DCTERMS.W3CDTF/OVERHEIDop.jaargang">2023</meta:user-defined>
    <meta:user-defined meta:name="OVERHEIDop.publicationIssue">267668</meta:user-defined>
    <meta:user-defined meta:name="OVERHEIDop.GmbID/DC.identifier">gmb-2023-267668</meta:user-defined>
    <meta:user-defined meta:name="OVERHEIDop.versieInformatie"/>
  </office:meta>
</office:document-meta>
</file>