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20 te Maastricht. Verlenging beslistermijn omgevingsvergunning, het uitvoeren van onderhoud en het plaatsen van zonnepane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78WB</text:p>
            <text:p text:style-name="common-al">
            <text:span text:style-name="nadrukvet">Spoorweglaan 20 te Maastricht</text:span>
          </text:p>
            <text:p text:style-name="common-al">
            <text:span text:style-name="nadrukvet">het uitvoeren van onderhoud en het plaatsen van zonnepanelent</text:span>
          </text:p>
            <text:p text:style-name="common-al"/>
            <text:p text:style-name="common-al">
            <text:span text:style-name="nadrukvet">Datum ontvangst aanvraag:</text:span> 20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65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oorweglaan 20 te Maastricht. Verlenging beslistermijn omgevingsvergunning, het uitvoeren van onderhoud en het plaatsen van zonnepanelen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57</meta:user-defined>
    <meta:user-defined meta:name="OVERHEIDop.GmbID/DC.identifier">gmb-2023-267657</meta:user-defined>
    <meta:user-defined meta:name="OVERHEIDop.versieInformatie"/>
  </office:meta>
</office:document-meta>
</file>