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anderen van het bedrijf aan Klein Terkooijen 4 en 6 5531N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6-2023 een aanvraag voor een omgevingsvergunning buiten behandeling gelaten. De aanvraag gaat over het veranderen van het bedrijf aan Klein Terkooijen 4 en 6 5531NR Bladel. Het kenmerk van de gemeente voor deze zaak is 17282266.</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765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82266</meta:user-defined>
    <meta:user-defined meta:name="DCTERMS.abstract">veranderen van het bedr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veranderen van het bedrijf aan Klein Terkooijen 4 en 6 5531NR Bladel</meta:user-defined>
    <meta:user-defined meta:name="DCTERMS.W3CDTF/DCTERMS.available">2023-06-20</meta:user-defined>
    <meta:user-defined meta:name="DCTERMS.W3CDTF/OVERHEIDop.jaargang">2023</meta:user-defined>
    <meta:user-defined meta:name="OVERHEIDop.publicationIssue">267655</meta:user-defined>
    <meta:user-defined meta:name="OVERHEIDop.GmbID/DC.identifier">gmb-2023-267655</meta:user-defined>
    <meta:user-defined meta:name="OVERHEIDop.versieInformatie"/>
  </office:meta>
</office:document-meta>
</file>