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kruising N760-N765 inclusief de fietsoversteek, Grafhorsterweg - Friese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23232023</text:p>
            <text:p text:style-name="common-al">
            <text:span text:style-name="nadrukvet">Ingekomen:</text:span> 09-06-2023</text:p>
            <text:p text:style-name="common-al">
            <text:span text:style-name="nadrukvet">Locatie:</text:span> Grafhorsterweg - Frieseweg IJsselmuiden</text:p>
            <text:p text:style-name="common-al">
            <text:span text:style-name="nadrukvet">Projectomschrijving:</text:span> het aanpassen van de kruising N760-N765 inclusief de fietsoverstee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4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3232023</meta:user-defined>
    <meta:user-defined meta:name="DCTERMS.abstract">het aanpassen van de kruising N760-N765 inclusief de fietsoverst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de kruising N760-N765 inclusief de fietsoversteek, Grafhorsterweg - Frieseweg IJsselmuid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41</meta:user-defined>
    <meta:user-defined meta:name="OVERHEIDop.GmbID/DC.identifier">gmb-2023-267641</meta:user-defined>
    <meta:user-defined meta:name="OVERHEIDop.versieInformatie"/>
  </office:meta>
</office:document-meta>
</file>