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unsterweg 7 in Gendringen. Het betreft het uitbreid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5 juni 2023 is de Melding Activiteitenbesluit geaccepteerd voor het uitbreiden van een werktuigenberging op het perceel gelegen Munsterweg in 7 Gendringen. De acceptatie is op 15 juni 2023 verzonden.</text:p>
            <text:p text:style-name="common-al">
            <text:span text:style-name="nadrukvet">informatie</text:span>
          </text:p>
            <text:p text:style-name="common-al">De stukken liggen m.i.v. 29 juni 2023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63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3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Activiteitenbesluit  Munsterweg 7 in Gendringen. Het betreft het uitbreiden van een werktuigenberging</meta:user-defined>
    <meta:user-defined meta:name="DCTERMS.W3CDTF/DCTERMS.available">2023-06-20</meta:user-defined>
    <meta:user-defined meta:name="DCTERMS.W3CDTF/OVERHEIDop.jaargang">2023</meta:user-defined>
    <meta:user-defined meta:name="OVERHEIDop.publicationIssue">267638</meta:user-defined>
    <meta:user-defined meta:name="OVERHEIDop.GmbID/DC.identifier">gmb-2023-267638</meta:user-defined>
    <meta:user-defined meta:name="OVERHEIDop.versieInformatie"/>
  </office:meta>
</office:document-meta>
</file>