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Nieuwstraat 6A 5527A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3 een omgevingsvergunning verleend. De gemeente geeft hiermee toestemming voor het verbouwen van een woonhuis aan Nieuwstraat 6A 5527AT Hapert. Het kenmerk van de gemeente voor deze zaak is ZBLA2023-0000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6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74</meta:user-defined>
    <meta:user-defined meta:name="DCTERMS.abstract">M. Husk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onhuis aan Nieuwstraat 6A 5527AT Hapert</meta:user-defined>
    <meta:user-defined meta:name="DCTERMS.W3CDTF/DCTERMS.available">2023-06-20</meta:user-defined>
    <meta:user-defined meta:name="DCTERMS.W3CDTF/OVERHEIDop.jaargang">2023</meta:user-defined>
    <meta:user-defined meta:name="OVERHEIDop.publicationIssue">267634</meta:user-defined>
    <meta:user-defined meta:name="OVERHEIDop.GmbID/DC.identifier">gmb-2023-267634</meta:user-defined>
    <meta:user-defined meta:name="OVERHEIDop.versieInformatie"/>
  </office:meta>
</office:document-meta>
</file>