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terne constructieve wijziging aan Laan van Insulinde 29</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een interne constructieve wijziging aan Laan van Insulinde 2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7 juni 2023. De gemeente Heemstede neemt daarover tot en met 2 augustus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763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3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3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een interne constructieve wijziging aan Laan van Insulinde 29</meta:user-defined>
    <meta:user-defined meta:name="DCTERMS.W3CDTF/DCTERMS.available">2023-06-20</meta:user-defined>
    <meta:user-defined meta:name="DCTERMS.W3CDTF/OVERHEIDop.jaargang">2023</meta:user-defined>
    <meta:user-defined meta:name="OVERHEIDop.publicationIssue">267632</meta:user-defined>
    <meta:user-defined meta:name="OVERHEIDop.GmbID/DC.identifier">gmb-2023-267632</meta:user-defined>
    <meta:user-defined meta:name="OVERHEIDop.versieInformatie"/>
  </office:meta>
</office:document-meta>
</file>