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6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3, twee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4 maart 2023 inzake Vaststellen tweede wijziging van de Legesverordening 2023;</text:p>
            <text:p text:style-name="al"/>
            <text:p text:style-name="al">gelet op artikel 229, eerste lid, aanhef en onderdeel b van de Gemeentewet;</text:p>
            <text:p text:style-name="al"/>
            <text:p text:style-name="al">B E S L U I T :</text:p>
            <text:p text:style-name="al"/>
            <text:p text:style-name="al">vast te stellen de navolgende</text:p>
            <text:p text:style-name="al">wijziging van de Verordening op de heffing en invordering van leges 2023, tweed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tarieventabel behorend bij de Legesverordening 2023</text:span> </text:p>
            <text:p text:style-name="al">Onderdeel 2.1.1.5 van de bij de Legesverordening 2023 behorende tarieventabel komt te luid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2.1.1.5 </text:p>
                  </table:table-cell>
                  <table:table-cell table:style-name="entry" table:number-rows-spanned="1" table:number-columns-spanned="1">
                    <text:p text:style-name="table_al">De in artikelen 2.1.1.2 en 2.1.1.4.1 bedoelde kosten worden bij een in de artikelen 2.1.1.2 en 2.1.1.4.1 bedoelde raming vastgesteld met gebruikmaking van de taxatieboekjes 2023 van Bouwkosten.nl BV. In geval deze taxatieboekjes niet voorzien in het type bouwwerk waarvoor een omgevingsvergunning is aangevraagd- zullen de bouwkosten ervan door de aanvrager middels een open begroting aannemelijk moeten worden gemaak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Datum van inwerkingtreding</text:span> </text:p>
            <text:list text:style-name="id1-3-2-2-2-2">
              <text:list-item text:style-override="id1-3-2-2-2-2-1">
                <text:number>1.</text:number>
                <text:p text:style-name="al">Dit besluit treedt in werking de dag na de bekendmaking.</text:p>
              </text:list-item>
              <text:list-item text:style-override="id1-3-2-2-2-2-2">
                <text:number>2.</text:number>
                <text:p text:style-name="al">De datum van ingang van de bepaling werkt terug tot 1 januari 2023.</text:p>
              </text:list-item>
            </text:list>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Wijzigingsbesluit Legesverordening 2023, tweede wijziging".</text:p>
            <text:p text:style-name="al"/>
          </text:section>
        </text:section>
        <text:section text:name="regeling-sluiting_id1-3-2-3" text:style-name="regeling-sluiting">
          <text:section text:name="ondertekening_id1-3-2-3-1">
            <text:p><text:span text:style-name="functie">Aldus vastgesteld in de openbare vergadering van dinsdag 11 april 2023.</text:span></text:p>
          </text:section>
          <text:section text:name="ondertekening_id1-3-2-3-2">
            <text:p><text:span text:style-name="functie">De griffier, De voorzitter,</text:span></text:p>
            <text:p><text:span text:style-name="functie"/></text:p>
            <text:p>A.E.T. Wepster, A.W. Kolff</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3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6-20</meta:user-defined>
    <meta:user-defined meta:name="DCTERMS.W3CDTF/OVERHEIDop.jaargang">2023</meta:user-defined>
    <meta:user-defined meta:name="OVERHEIDop.publicationIssue">267631</meta:user-defined>
    <meta:user-defined meta:name="OVERHEIDop.betreftRegeling">CVDR685042_3</meta:user-defined>
    <meta:user-defined meta:name="xs:date/OVERHEIDop.startdatum">2023-06-20</meta:user-defined>
    <meta:user-defined meta:name="OVERHEIDop.GmbID/DC.identifier">gmb-2023-267631</meta:user-defined>
    <meta:user-defined meta:name="OVERHEIDop.versieInformatie"/>
  </office:meta>
</office:document-meta>
</file>