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overkapping tankwagen, diverse opslagtanks, pompkamer in tankput, leidingbrug en het verplaatsen van een romneyloods en hotboxen, Haatlandhaven 15 8263AS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
            <text:span text:style-name="nadrukvet">Zaaknummer:</text:span> 428732023</text:p>
            <text:p text:style-name="common-al">
            <text:span text:style-name="nadrukvet">Ingekomen:</text:span> 13-06-2023</text:p>
            <text:p text:style-name="common-al">
            <text:span text:style-name="nadrukvet">Locatie:</text:span> Haatlandhaven 15 8263AS Kampen</text:p>
            <text:p text:style-name="common-al">
            <text:span text:style-name="nadrukvet">Projectomschrijving:</text:span> het plaatsen van een overkapping tankwagen, diverse opslagtanks, pompkamer in tankput, leidingbrug en het verplaatsen van een romneyloods en hotboxen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67625</text:span><text:line-break/><text:date style:data-style-name="dag" text:fixed="true" text:date-value="2023-06-20"/><text:line-break/><text:date style:data-style-name="jaar" text:fixed="true" text:date-value="2023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7625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7625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428732023</meta:user-defined>
    <meta:user-defined meta:name="DCTERMS.abstract">het plaatsen van een overkapping tankwagen, diverse opslagtanks, pompkamer in tankput, leidingbrug en het verplaatsen van een romneyloods en hotbox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plaatsen van een overkapping tankwagen, diverse opslagtanks, pompkamer in tankput, leidingbrug en het verplaatsen van een romneyloods en hotboxen, Haatlandhaven 15 8263AS Kampen</meta:user-defined>
    <meta:user-defined meta:name="DCTERMS.W3CDTF/DCTERMS.available">2023-06-20</meta:user-defined>
    <meta:user-defined meta:name="DCTERMS.W3CDTF/OVERHEIDop.jaargang">2023</meta:user-defined>
    <meta:user-defined meta:name="OVERHEIDop.publicationIssue">267625</meta:user-defined>
    <meta:user-defined meta:name="OVERHEIDop.GmbID/DC.identifier">gmb-2023-267625</meta:user-defined>
    <meta:user-defined meta:name="OVERHEIDop.versieInformatie"/>
  </office:meta>
</office:document-meta>
</file>