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voordeur naar oorspronkelijk ontwerp aan Haemstedeplein 1-43, Haemstedelaan 8-10, 7-13 Eikenlaan 2-8, 1-7 Zandvaartkade 4-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ing voordeur naar oorspronkelijk ontwerp aan Haemstedeplein 1-43, Haemstedelaan 8-10, 7-13 Eikenlaan 2-8, 1-7 Zandvaartkade 4-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juni 2023. De gemeente Heemstede neemt daarover tot en met 1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62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2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wijziging voordeur naar oorspronkelijk ontwerp aan Haemstedeplein 1-43, Haemstedelaan 8-10, 7-13 Eikenlaan 2-8, 1-7 Zandvaartkade 4-15</meta:user-defined>
    <meta:user-defined meta:name="DCTERMS.W3CDTF/DCTERMS.available">2023-06-20</meta:user-defined>
    <meta:user-defined meta:name="DCTERMS.W3CDTF/OVERHEIDop.jaargang">2023</meta:user-defined>
    <meta:user-defined meta:name="OVERHEIDop.publicationIssue">267624</meta:user-defined>
    <meta:user-defined meta:name="OVERHEIDop.GmbID/DC.identifier">gmb-2023-267624</meta:user-defined>
    <meta:user-defined meta:name="OVERHEIDop.versieInformatie"/>
  </office:meta>
</office:document-meta>
</file>