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afsebaan 2, 5411 R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3 een aanvraag omgevingsvergunning ontvangen.</text:p>
            <text:p text:style-name="common-al">Het betreft een aanvraag op locatie Graafsebaan 2, 5411 RE Zeeland met omschrijving "verbouwen van de woning en afwijken van het bestemmingsplan".</text:p>
            <text:p text:style-name="common-al">De zaak is geregistreerd onder nummer 45243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6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52432023</meta:user-defined>
    <meta:user-defined meta:name="DCTERMS.abstract">verbouwen van de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Graafsebaan 2, 5411 RE Zeela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23</meta:user-defined>
    <meta:user-defined meta:name="OVERHEIDop.GmbID/DC.identifier">gmb-2023-267623</meta:user-defined>
    <meta:user-defined meta:name="OVERHEIDop.versieInformatie"/>
  </office:meta>
</office:document-meta>
</file>