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(zogenaamde) kleine makelaarsbord aan het raam, Geerstraat 4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9932023</text:p>
            <text:p text:style-name="common-al">
            <text:span text:style-name="nadrukvet">Ingekomen:</text:span> 12-06-2023</text:p>
            <text:p text:style-name="common-al">
            <text:span text:style-name="nadrukvet">Locatie:</text:span> Geerstraat 4 8261HM Kampen</text:p>
            <text:p text:style-name="common-al">
            <text:span text:style-name="nadrukvet">Projectomschrijving:</text:span> het aanbrengen van een (zogenaamde) kleine makelaarsbord aan het raa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9932023</meta:user-defined>
    <meta:user-defined meta:name="DCTERMS.abstract">het aanbrengen van een (zogenaamde) kleine makelaarsbord aan het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een (zogenaamde) kleine makelaarsbord aan het raam, Geerstraat 4 8261HM Kamp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16</meta:user-defined>
    <meta:user-defined meta:name="OVERHEIDop.GmbID/DC.identifier">gmb-2023-267616</meta:user-defined>
    <meta:user-defined meta:name="OVERHEIDop.versieInformatie"/>
  </office:meta>
</office:document-meta>
</file>