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chtelstraat 28, 2802EV Gouda</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Omgevingsdienst Midden-Holland (ODMH) namens Gemeente Gouda een besluit genomen op de aanvraag met kenmerk 2023-00005511. Het gaat over het vervangen van het stucwerk op de voorgevel op de locatie Wachtelstraat 28, 2802EV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6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chtelstraat 28, 2802EV Gouda</meta:user-defined>
    <meta:user-defined meta:name="DCTERMS.W3CDTF/DCTERMS.available">2023-06-20</meta:user-defined>
    <meta:user-defined meta:name="DCTERMS.W3CDTF/OVERHEIDop.jaargang">2023</meta:user-defined>
    <meta:user-defined meta:name="OVERHEIDop.publicationIssue">267614</meta:user-defined>
    <meta:user-defined meta:name="OVERHEIDop.GmbID/DC.identifier">gmb-2023-267614</meta:user-defined>
    <meta:user-defined meta:name="OVERHEIDop.versieInformatie"/>
  </office:meta>
</office:document-meta>
</file>