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ap, deels kozijnen en het renoveren van de gevel, Burgwalstraat 20 8261H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1362023</text:p>
            <text:p text:style-name="common-al">
            <text:span text:style-name="nadrukvet">Ingekomen:</text:span> 09-06-2023</text:p>
            <text:p text:style-name="common-al">
            <text:span text:style-name="nadrukvet">Locatie:</text:span> Burgwalstraat 20 8261HK Kampen</text:p>
            <text:p text:style-name="common-al">
            <text:span text:style-name="nadrukvet">Projectomschrijving:</text:span> het vervangen van de kap, deels kozijnen en het renoveren va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1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1362023</meta:user-defined>
    <meta:user-defined meta:name="DCTERMS.abstract">het vervangen van de kap, deels kozijnen en het renov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kap, deels kozijnen en het renoveren van de gevel, Burgwalstraat 20 8261HK Kamp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11</meta:user-defined>
    <meta:user-defined meta:name="OVERHEIDop.GmbID/DC.identifier">gmb-2023-267611</meta:user-defined>
    <meta:user-defined meta:name="OVERHEIDop.versieInformatie"/>
  </office:meta>
</office:document-meta>
</file>