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bbyruimte/duivenhok aan Boontjes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14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8-06-2023, Boontjes 42, Harlingen, het bouwen van een hobbyruimte/duivenho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760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bbyruimte/duivenhok aan Boontjes 42 te Harl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09</meta:user-defined>
    <meta:user-defined meta:name="OVERHEIDop.GmbID/DC.identifier">gmb-2023-267609</meta:user-defined>
    <meta:user-defined meta:name="OVERHEIDop.versieInformatie"/>
  </office:meta>
</office:document-meta>
</file>