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intrekken vergunning, Provincialeweg 47 5563AG Westerhoven, bouw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intrekken vergunning is ingetrokken:</text:p>
            <text:p text:style-name="common-al">Zaaknummer: 17241568</text:p>
            <text:p text:style-name="common-al">Locatie: Provincialeweg 47 5563AG Westerhoven</text:p>
            <text:p text:style-name="last-al">Omschrijving: bouwen van e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6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68</meta:user-defined>
    <meta:user-defined meta:name="DCTERMS.abstract">bouw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intrekken vergunning, Provincialeweg 47 5563AG Westerhoven, bouwen van een erfafschei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08</meta:user-defined>
    <meta:user-defined meta:name="OVERHEIDop.GmbID/DC.identifier">gmb-2023-267608</meta:user-defined>
    <meta:user-defined meta:name="OVERHEIDop.versieInformatie"/>
  </office:meta>
</office:document-meta>
</file>