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oprichten van een tijdelijke decentrale waterzuivering (RWZI) - 5H4.(Oosterwold), in de hoek tussen het Kathedralenpad en de A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14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3</text:p>
            <text:p text:style-name="common-al">
            <text:span text:style-name="nadrukvet">Omschrijving:</text:span> het oprichten van een tijdelijke decentrale waterzuivering (RWZI)</text:p>
            <text:p text:style-name="last-al">
            <text:span text:style-name="nadrukvet">Locatie:</text:span> 5H4.(Oosterwold), in de hoek tussen het Kathedralenpad en de A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60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408</meta:user-defined>
    <meta:user-defined meta:name="DCTERMS.abstract">Gemeente Almere - verlenging beslistermijn aanvraag omgevingsvergunning - het oprichten van een tijdelijke decentrale waterzuivering (RWZI) - 5H4.(Oosterwold), in de hoek tussen het Kathedralenpad en de A2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oprichten van een tijdelijke decentrale waterzuivering (RWZI) - 5H4.(Oosterwold), in de hoek tussen het Kathedralenpad en de A27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06</meta:user-defined>
    <meta:user-defined meta:name="OVERHEIDop.GmbID/DC.identifier">gmb-2023-267606</meta:user-defined>
    <meta:user-defined meta:name="OVERHEIDop.versieInformatie"/>
  </office:meta>
</office:document-meta>
</file>