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Megchelen in Megchelen </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burgemeester een besluit genomen op de aanvraag voor het organiseren van het evenement Kivada Megchelen op maandag 10 juli 2023 van 10.00 uur tot 17.00 uur, op dinsdag 11 juli 2023 van 10.00 uur tot 17.00 uur, op woensdag 12 juli 2023 van 10.00 uur tot 17.00 uur en op donderdag 13 juli 2023 van 10.00 uur tot 22.00 uur op de locatie Julianaweg 29 te Megchelen.</text:p>
            <text:p text:style-name="common-al">Het besluit is verzonden op 15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6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Megchelen in Megchelen</meta:user-defined>
    <meta:user-defined meta:name="DCTERMS.W3CDTF/DCTERMS.available">2023-06-20</meta:user-defined>
    <meta:user-defined meta:name="DCTERMS.W3CDTF/OVERHEIDop.jaargang">2023</meta:user-defined>
    <meta:user-defined meta:name="OVERHEIDop.externeBijlage">evenementenvergunning Kivada Megchelen.pdf|exb-2023-29769</meta:user-defined>
    <meta:user-defined meta:name="OVERHEIDop.publicationIssue">267604</meta:user-defined>
    <meta:user-defined meta:name="OVERHEIDop.GmbID/DC.identifier">gmb-2023-267604</meta:user-defined>
    <meta:user-defined meta:name="OVERHEIDop.versieInformatie"/>
  </office:meta>
</office:document-meta>
</file>