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47 5563AG Westerhoven,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577
</text:p>
            <text:p text:style-name="common-al">
Datum ontvangst: 13-06-2023
</text:p>
            <text:p text:style-name="common-al">
Omschrijving: Provincialeweg 47 5563AG Westerhoven, bouwen van een erfafscheid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760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0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0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77</meta:user-defined>
    <meta:user-defined meta:name="DCTERMS.abstract">bouwen van een erfafscheiding</meta:user-defined>
    <dc:language>nl</dc:language>
    <meta:user-defined meta:name="OVERHEIDop.locatietype/OVERHEIDop.gebiedsmarkering">Punt</meta:user-defined>
    <meta:user-defined meta:name="DC.title">Ingekomen aanvraag omgevingsvergunning, Provincialeweg 47 5563AG Westerhoven, bouwen van een erfafscheiding</meta:user-defined>
    <meta:user-defined meta:name="DCTERMS.W3CDTF/DCTERMS.available">2023-06-20</meta:user-defined>
    <meta:user-defined meta:name="DCTERMS.W3CDTF/OVERHEIDop.jaargang">2023</meta:user-defined>
    <meta:user-defined meta:name="OVERHEIDop.publicationIssue">267602</meta:user-defined>
    <meta:user-defined meta:name="OVERHEIDop.GmbID/DC.identifier">gmb-2023-267602</meta:user-defined>
    <meta:user-defined meta:name="OVERHEIDop.versieInformatie"/>
  </office:meta>
</office:document-meta>
</file>