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en machtigingenbesluit IZA gemeente Oostzaa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zaan,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vol)machtigd wordt om namens deze gemeenten (het gemeentelijk deel van) het IZA uit te voeren,</text:p>
              </text:list-item>
            </text:list>
            <text:p text:style-name="al">B e s l u i t e n :</text:p>
            <text:p text:style-name="al"/>
            <text:p text:style-name="al">Vast te stellen <text:span text:style-name="nadrukvet">het Volmacht- en machtigingenbesluit IZA gemeente Oostzaa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Purmerend wordt volmacht en machtiging verleend, waarbij het verlenen van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volmacht en machtiging de volgende instructies te verbinden:</text:p>
            <text:list text:style-name="id1-3-2-2-2-3">
              <text:list-item text:style-override="id1-3-2-2-2-3-1">
                <text:number>a.</text:number>
                <text:p text:style-name="al">Dat het college van burgemeester en wethouders van de gemeente Purmerend van zijn volmacht en machtiging geen gebruik maakt als het college van burgemeester en wethouders dan wel de burgemeester van de gemeente Oostzaan de bevoegdheid zelf wil uitoefenen;</text:p>
              </text:list-item>
              <text:list-item text:style-override="id1-3-2-2-2-3-2">
                <text:number>b.</text:number>
                <text:p text:style-name="al">Dat (een vertegenwoordiger van) het college van burgemeester en wethouders van de gemeente Purmerend minimaal één keer per zes maanden overleg met (een vertegenwoordiger van) de gemeente Oostzaan heeft over de uitvoering van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18 april 2023,</text:span></text:p>
          </text:section>
          <text:section text:name="ondertekening_id1-3-2-3-2">
            <text:p><text:span text:style-name="functie"/></text:p>
            <text:p><text:span text:style-name="functie">het college van burgemeester en wethouders van Oostzaan</text:span></text:p>
          </text:section>
          <text:section text:name="ondertekening_id1-3-2-3-3">
            <text:p><text:span text:style-name="functie"/></text:p>
            <text:p><text:span text:style-name="functie">de secretaris a.i., </text:span></text:p>
            <text:p><text:span text:style-name="functie">R. Brekelmans </text:span></text:p>
          </text:section>
          <text:section text:name="ondertekening_id1-3-2-3-4">
            <text:p><text:span text:style-name="functie"/></text:p>
            <text:p><text:span text:style-name="functie">de burgemeester, </text:span></text:p>
            <text:p><text:span text:style-name="functie">M.D. Polak</text:span></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Algemene wet bestuursrecht stemt het college van burgemeester en wethouders van de gemeente Purmerend in met de bij het Volmacht- en machtigingenbesluit IZA gemeente Oostzaan 2023 verleende volmacht en machtiging. </text:p>
          <text:p text:style-name="al"/>
          <text:p text:style-name="al">het college van burgemeester en wethouders van Purmerend,</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760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fdeling 10.1.1 van de Algemene wet bestuursrecht]|[1.0:c:BWBR0005537&amp;afdeling=10.1.1&amp;g=2023-06-01</meta:user-defined>
    <dc:language>nl</dc:language>
    <meta:user-defined meta:name="OVERHEIDop.locatietype/OVERHEIDop.gebiedsmarkering">Gemeente</meta:user-defined>
    <meta:user-defined meta:name="DC.title">Volmacht- en machtigingenbesluit IZA gemeente Oostzaan 2023</meta:user-defined>
    <meta:user-defined meta:name="DCTERMS.W3CDTF/DCTERMS.available">2023-06-22</meta:user-defined>
    <meta:user-defined meta:name="DCTERMS.W3CDTF/OVERHEIDop.jaargang">2023</meta:user-defined>
    <meta:user-defined meta:name="OVERHEIDop.publicationIssue">267601</meta:user-defined>
    <meta:user-defined meta:name="OVERHEIDop.betreftRegeling">CVDR697607_1</meta:user-defined>
    <meta:user-defined meta:name="OVERHEIDop.GmbID/DC.identifier">gmb-2023-267601</meta:user-defined>
    <meta:user-defined meta:name="xs:date/OVERHEIDop.startdatum">2023-06-23</meta:user-defined>
    <meta:user-defined meta:name="OVERHEIDop.versieInformatie"/>
  </office:meta>
</office:document-meta>
</file>