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nemen tot verkoop erfpacht Vuurdoorn 15 Poortugaal</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het voornemen om ten aanzien een perceel grond, gelegen aan de Vuurdoorn 15 te Poortugaal, kadastraal bekend gemeente Poortugaal, sectie C nummer 1094 met een oppervlakte van 132 M2 een koopovereenkomst te sluiten met de eigenaar van de  Vuurdoorn 15 te Poortugaal.</text:p>
            <text:p text:style-name="common-al">Aanleiding</text:p>
            <text:p text:style-name="common-al">De eigenaar van de Vuurdoorn 15 heeft de gemeente Albrandswaard gevraagd het erfpacht af te kopen. De gemeente Albrandswaard kwalificeert hem als enige serieuze gegadigde voor deze voorgenomen koopovereenkomst. Gezien het vorenstaande vindt de gemeente Albrandswaard het niet noodzakelijk om mededingingsruimte aan te bieden aan andere partijen.</text:p>
            <text:p text:style-name="common-al">In het Didam-arrest van 26 november 2021 heeft de Hoge Raad bepaald dat een overheidslichaam bij de (voorgenomen) verkoop van onroerende zaken gelegenheid moet bieden aan (potentiële) gegadigden om mee te dingen naar deze onroerende zaak, indien er meerdere gegadigden zijn voor de aankoop van de desbetreffende onroerende zaak of redelijkerwijs te verwachten is dat er meerdere gegadigden zullen zijn. Deze mededingingsruimte hoeft niet te worden geboden indien bij voorbaat vaststaat of redelijkerwijs mag worden aangenomen dat slechts één serieuze gegadigde in aanmerking komt voor de aankoop. In dat geval dient het overheidslichaam voorafgaand aan de verkoop zijn voornemen daartoe gemotiveerd bekend te maken, op een zodanige wijze dat een ieder daarvan kennis kan nemen.</text:p>
            <text:p text:style-name="common-al">
            <text:span text:style-name="nadrukvet">Reageren?</text:span>
          </text:p>
            <text:p text:style-name="common-al">Indien u zich niet kunt verenigen met dit voornemen, dient u dit uiterlijk 21 dagen na publicatie kenbaar te maken met een gemotiveerde toelichting aan <text:a xlink:href="mailto:g.prinse@bar-organisatie.nl" xlink:type="simple"><text:span text:style-name="nadrukondlijn">g.prinse@bar-organisatie.nl</text:span></text:a>, onder vermelding van voorgenomen verkoop perceel Vuurdoorn 15 te Poortugaal. </text:p>
            <text:p text:style-name="common-al">Zet in uw e-mail in ieder geval en ten minste:</text:p>
            <text:list text:style-name="id1-3-2-1-1-8">
              <text:list-item text:style-override="id1-3-2-1-1-8-1">
                <text:number>•</text:number>
                <text:p text:style-name="al"> de datum van publicatie en welke voornemen tot verkoop van gronden het betreft;</text:p>
              </text:list-item>
              <text:list-item text:style-override="id1-3-2-1-1-8-2">
                <text:number>•</text:number>
                <text:p text:style-name="al"> uw naam, adres en woonplaats;</text:p>
              </text:list-item>
              <text:list-item text:style-override="id1-3-2-1-1-8-3">
                <text:number>•</text:number>
                <text:p text:style-name="al"> waarom u van mening bent dat u ook als koopgegadigde moet worden aangemerkt;</text:p>
              </text:list-item>
              <text:list-item text:style-override="id1-3-2-1-1-8-4">
                <text:number>•</text:number>
                <text:p text:style-name="al"> uw handtekening;</text:p>
              </text:list-item>
              <text:list-item text:style-override="id1-3-2-1-1-8-5">
                <text:number>•</text:number>
                <text:p text:style-name="al"> als u voor iemand anders een motivatie indient, bijvoorbeeld namens een bedrijf, stuur dan een machtiging mee.</text:p>
              </text:list-item>
            </text:list>
            <text:p text:style-name="last-al">Indien u niet tijdig en gemotiveerd reageert op deze publicatie vervalt het recht om tegen de voorgenomen verkoop bezwaar te maken. Ook vervalt dan uw recht om enige vordering tot schadevergoeding daarop te bas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759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9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9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erfpacht Vuurdoorn 15 Poortugaal</meta:user-defined>
    <meta:user-defined meta:name="DCTERMS.W3CDTF/DCTERMS.available">2023-06-20</meta:user-defined>
    <meta:user-defined meta:name="DCTERMS.W3CDTF/OVERHEIDop.jaargang">2023</meta:user-defined>
    <meta:user-defined meta:name="OVERHEIDop.publicationIssue">267599</meta:user-defined>
    <meta:user-defined meta:name="OVERHEIDop.GmbID/DC.identifier">gmb-2023-267599</meta:user-defined>
    <meta:user-defined meta:name="OVERHEIDop.versieInformatie"/>
  </office:meta>
</office:document-meta>
</file>