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Ulft in Gendringen </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burgemeester danwel het college van Oude IJsselstreek, voor zover het ieders bevoegdheden betreft, een besluit genomen op de aanvraag voor het organiseren van het evenement KiVaDa Ulft op 7 t/m 10 augustus 2023 op de locatie het voetbalveld aan de Waalstraat te Gendringen.</text:p>
            <text:p text:style-name="common-al">Er geldt een tijdelijke parkeerverbod en snelheidsbeperking op de Anton Tijdinklaan te Ulft vanaf 7 augustus 2023 om 08.00 uur t/m 11 augustus 2023 om 10.00 uur. De wegafsluitingen gelden ook voor de op- en afbouw van het evenement.</text:p>
            <text:p text:style-name="common-al">Het besluit is verzonden op 15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59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Ulft in Gendringen</meta:user-defined>
    <meta:user-defined meta:name="DCTERMS.W3CDTF/DCTERMS.available">2023-06-20</meta:user-defined>
    <meta:user-defined meta:name="DCTERMS.W3CDTF/OVERHEIDop.jaargang">2023</meta:user-defined>
    <meta:user-defined meta:name="OVERHEIDop.externeBijlage">Evenementenvergunning KiVaDa Ulft.pdf|exb-2023-29768</meta:user-defined>
    <meta:user-defined meta:name="OVERHEIDop.publicationIssue">267594</meta:user-defined>
    <meta:user-defined meta:name="OVERHEIDop.GmbID/DC.identifier">gmb-2023-267594</meta:user-defined>
    <meta:user-defined meta:name="OVERHEIDop.versieInformatie"/>
  </office:meta>
</office:document-meta>
</file>