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nnedystraat ong. (Perceel LDE02-E-6118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1300</text:p>
            <text:p text:style-name="common-al">
            
          </text:p>
            <text:p text:style-name="common-al">Verleend en verzonden op 16-06-2023</text:p>
            <text:p text:style-name="common-al">
            
          </text:p>
            <text:p text:style-name="common-al">Kennedystraat ong. (Perceel LDE02-E-6118) in Liempde: het plaatsen van een berging in plantsoen tbv gemeenschappelijke maaie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59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30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Definitief besluit reguliere omgevingsvergunning Kennedystraat ong. (Perceel LDE02-E-6118) in Liempd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92</meta:user-defined>
    <meta:user-defined meta:name="OVERHEIDop.GmbID/DC.identifier">gmb-2023-267592</meta:user-defined>
    <meta:user-defined meta:name="OVERHEIDop.versieInformatie"/>
  </office:meta>
</office:document-meta>
</file>