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raber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rabersweg 2.</text:span>
          </text:p>
            <text:p text:style-name="common-al">Datum indiening: 15-6-2023</text:p>
            <text:p text:style-name="common-al">Zaakomschrijving: het wijzigen van de eerder verleende vergunning voor een uitweg</text:p>
            <text:p text:style-name="common-al">Zaaknummer: 9468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759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6895</meta:user-defined>
    <meta:user-defined meta:name="DCTERMS.abstract">het wijzigen van de eerder verleende vergunning voor een uitweg</meta:user-defined>
    <dc:language>nl</dc:language>
    <meta:user-defined meta:name="OVERHEIDop.locatietype/OVERHEIDop.gebiedsmarkering">Punt</meta:user-defined>
    <meta:user-defined meta:name="DC.title">Aanvraag Omgevingsvergunning, Burgh-Haamstede, Brabersweg 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90</meta:user-defined>
    <meta:user-defined meta:name="OVERHEIDop.GmbID/DC.identifier">gmb-2023-267590</meta:user-defined>
    <meta:user-defined meta:name="OVERHEIDop.versieInformatie"/>
  </office:meta>
</office:document-meta>
</file>