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op de Keizersallee ter hoogte van Limes 1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752419</text:p>
            <text:p text:style-name="common-al"/>
            <text:p text:style-name="common-al">
            <text:span text:style-name="nadrukvet">Onderwerp</text:span>
          </text:p>
            <text:p text:style-name="common-al">Reserveren van twee parkeerplaatsen voor het opladen van elektrische voertuigen op de Keizersallee ter hoogte van Limes 1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
            <text:span text:style-name="nadrukvet">Overwegende dat:</text:span>
          </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Keizersallee ter hoogte van ter hoogte van Limes 1 in Huissen, door het plaatsen van een bord, model E8c van Bijlage 1 van het RVV 1990, voorzien van onderbord AB504.</text:p>
            <text:p text:style-name="common-al"/>
            <text:p text:style-name="common-al">e.e.a. conform de tekening VB-2023-025 welke ter verduidelijking als bijlage aan dit besluit is toegevoegd.</text:p>
            <text:p text:style-name="common-al"/>
            <text:p text:style-name="common-al"/>
            <text:p text:style-name="common-al">Bemmel, 16 juni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5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Keizersallee ter hoogte van Limes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op de Keizersallee ter hoogte van Limes 1 in Huissen</meta:user-defined>
    <meta:user-defined meta:name="DCTERMS.W3CDTF/DCTERMS.available">2023-06-20</meta:user-defined>
    <meta:user-defined meta:name="OVERHEIDop.externeBijlage">Tekening bij laadlocatie thv Limes 1 Huissen|exb-2023-29766</meta:user-defined>
    <meta:user-defined meta:name="DCTERMS.W3CDTF/OVERHEIDop.jaargang">2023</meta:user-defined>
    <meta:user-defined meta:name="OVERHEIDop.publicationIssue">267589</meta:user-defined>
    <meta:user-defined meta:name="OVERHEIDop.GmbID/DC.identifier">gmb-2023-267589</meta:user-defined>
    <meta:user-defined meta:name="OVERHEIDop.versieInformatie"/>
  </office:meta>
</office:document-meta>
</file>