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uwershaven, Markt 4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ouwershaven, Markt 44.</text:span>
          </text:p>
            <text:p text:style-name="common-al">Datum indiening: 15-6-2023</text:p>
            <text:p text:style-name="common-al">Zaakomschrijving: het realiseren van een terras</text:p>
            <text:p text:style-name="common-al">Zaaknummer: 94689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67586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58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58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46893</meta:user-defined>
    <meta:user-defined meta:name="DCTERMS.abstract">het realiseren van een terras</meta:user-defined>
    <dc:language>nl</dc:language>
    <meta:user-defined meta:name="OVERHEIDop.locatietype/OVERHEIDop.gebiedsmarkering">Punt</meta:user-defined>
    <meta:user-defined meta:name="DC.title">Aanvraag Omgevingsvergunning, Brouwershaven, Markt 44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586</meta:user-defined>
    <meta:user-defined meta:name="OVERHEIDop.GmbID/DC.identifier">gmb-2023-267586</meta:user-defined>
    <meta:user-defined meta:name="OVERHEIDop.versieInformatie"/>
  </office:meta>
</office:document-meta>
</file>