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ijziging op de reeds verleende omgevingsvergunning aan Lievingerveld 116 te Be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een wijziging op de reeds verleende omgevingsvergunning aan Lievingerveld 116 te Beilen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758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8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wijziging op de reeds verleende omgevingsvergunning aan Lievingerveld 116 te Beil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585</meta:user-defined>
    <meta:user-defined meta:name="OVERHEIDop.GmbID/DC.identifier">gmb-2023-267585</meta:user-defined>
    <meta:user-defined meta:name="OVERHEIDop.versieInformatie"/>
  </office:meta>
</office:document-meta>
</file>