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, 9616 TA, voor de bouw van een Zweedse woning, 16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58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58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Scharmer aanvraag omgevingsvergun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583</meta:user-defined>
    <meta:user-defined meta:name="OVERHEIDop.GmbID/DC.identifier">gmb-2023-267583</meta:user-defined>
    <meta:user-defined meta:name="OVERHEIDop.versieInformatie"/>
  </office:meta>
</office:document-meta>
</file>