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uysk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10 PV  Joan Muyskenweg 4 - 19-06-2023 t/m 30-09-2023
RVV- Joan Muyskenweg 4 - 16-06-2023 t/m 20-07-2023 
Object - Muyskenweg 4- 16 -06-2023 t/m 30-09-2023, Locatie: Joan Muyskenweg 4</text:p>
            <text:p text:style-name="common-al">Looptijd :19-06-2023 t/m 30-09-2023</text:p>
            <text:p text:style-name="common-al">Verzonden naar aanvrager op: 15-06-2023</text:p>
            <text:p text:style-name="common-al">Kenmerk gemeente: Z/23/2172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22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262</meta:user-defined>
    <meta:user-defined meta:name="DCTERMS.abstract">TVM 10 PV Joan Muyskenweg 4 - 19-06-2023 t/m 30-09-2023 RVV- Joan Muyskenweg 4 - 16-06-2023 t/m 20-07-2023 Object - Muyskenweg 4- 16 -06-2023 t/m 30-09-2023, Joan Muyskenweg 4</meta:user-defined>
    <dc:language>nl</dc:language>
    <meta:user-defined meta:name="OVERHEIDop.locatietype/OVERHEIDop.gebiedsmarkering">Punt</meta:user-defined>
    <meta:user-defined meta:name="DC.title">Besluit apv vergunning Verleend - Joan Muyskenweg 4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30</meta:user-defined>
    <meta:user-defined meta:name="OVERHEIDop.GmbID/DC.identifier">gmb-2023-267530</meta:user-defined>
    <meta:user-defined meta:name="OVERHEIDop.versieInformatie"/>
  </office:meta>
</office:document-meta>
</file>