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dwars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- Noorderdwarsstraat 9 - 02 aug t/m 03 aug 2023, Locatie: Noorderdwarsstraat 9-1</text:p>
            <text:p text:style-name="common-al">Looptijd :02-08-2023 t/m 03-08-2023</text:p>
            <text:p text:style-name="common-al">Verzonden naar aanvrager op: 15-06-2023</text:p>
            <text:p text:style-name="common-al">Kenmerk gemeente: Z/23/2170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05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1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531</meta:user-defined>
    <meta:user-defined meta:name="DCTERMS.abstract">TVM Stremmen - Noorderdwarsstraat 9 - 02 aug t/m 03 aug 2023, Noorderdwarsstraat 9-1</meta:user-defined>
    <dc:language>nl</dc:language>
    <meta:user-defined meta:name="OVERHEIDop.locatietype/OVERHEIDop.gebiedsmarkering">Punt</meta:user-defined>
    <meta:user-defined meta:name="DC.title">Besluit apv vergunning Verleend - Noorderdwarsstraat 9-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17</meta:user-defined>
    <meta:user-defined meta:name="OVERHEIDop.GmbID/DC.identifier">gmb-2023-267517</meta:user-defined>
    <meta:user-defined meta:name="OVERHEIDop.versieInformatie"/>
  </office:meta>
</office:document-meta>
</file>