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Molenwerf 1-4, 26-6-2023 t/m 27-6-2023, Locatie: Molenwerf 1</text:p>
            <text:p text:style-name="common-al">Looptijd :26-06-2023 t/m 27-06-2023</text:p>
            <text:p text:style-name="common-al">Verzonden naar aanvrager op: 15-06-2023</text:p>
            <text:p text:style-name="common-al">Kenmerk gemeente: Z/23/2163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32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257</meta:user-defined>
    <meta:user-defined meta:name="DCTERMS.abstract">stremmen Molenwerf 1-4, 26-6-2023 t/m 27-6-2023, Molenwerf 1</meta:user-defined>
    <dc:language>nl</dc:language>
    <meta:user-defined meta:name="OVERHEIDop.locatietype/OVERHEIDop.gebiedsmarkering">Punt</meta:user-defined>
    <meta:user-defined meta:name="DC.title">Besluit apv vergunning Verleend - Molenwerf 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00</meta:user-defined>
    <meta:user-defined meta:name="OVERHEIDop.GmbID/DC.identifier">gmb-2023-267500</meta:user-defined>
    <meta:user-defined meta:name="OVERHEIDop.versieInformatie"/>
  </office:meta>
</office:document-meta>
</file>